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ning Willem III-laan 1261AC Blaricum - AGV - AGV2026-00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ning Willem III-laan 1261AC Blaricum.</text:p>
            <text:p text:style-name="common-al">Het betreft de volgende activiteit(en):</text:p>
            <text:p text:style-name="common-al">grondwateronttrekking uitvoeren.</text:p>
            <text:p text:style-name="common-al">Deze aanvraag is ontvangen op 09-03-2026 14:05 en geregistreerd onder zaaknummer AGV2026-0011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25</meta:user-defined>
    <meta:user-defined meta:name="DCTERMS.abstract">Omgevingsvergunning Water, particulier, ter hoogte van Koning Willem III-laan 15 in Blaric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ning Willem III-laan 1261AC Blaricum - AGV - AGV2026-001125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00</meta:user-defined>
    <meta:user-defined meta:name="OVERHEIDop.WsbID/DC.identifier">wsb-2026-6100</meta:user-defined>
    <meta:user-defined meta:name="OVERHEIDop.versieInformatie"/>
  </office:meta>
</office:document-meta>
</file>