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en Stevenshofjespolder, Ommedijksepolder, Papenwegsepolder en polder Zuidwijk te gemeente Leiden</text:p>
      <text:section text:name="regeling_id1-3-2" text:style-name="regeling">
        <text:section text:name="aanhef_id1-3-2-1" text:style-name="aanhef">
          <text:section text:name="preambule_id1-3-2-1-1" text:style-name="preambule">
            <text:p text:style-name="al">De verenigde vergadering van het hoogheemraadschap van Rijnland heeft op 4 maart 2026 de peilbesluiten voor de Stevenshofjespolder, Ommedijksepolder, Papenwegsepolder en polder Zuidwijk vastgesteld. De in een peilbesluit vastgestelde waterstanden leveren een inspanningsverplichting op voor het hoogheemraadschap. De vastgestelde peilen moeten zoveel mogelijk worden gehandhaafd, tijdens de daarbij aangegeven perioden.</text:p>
            <text:p text:style-name="al"/>
            <text:p text:style-name="al">Vanwege de aanleg van de Rijnlandroute in 2018 aan de zuidwestzijde van de gemeente Leiden zijn watersystemen gewijzigd en peilvakgrenzen aangepast. Voor de Papenwegsepolder, de Ommedijksepolder en polder Zuidwijk betreft dit een wijziging van de peilvakgrenzen, de peilen blijven in de praktijk onveranderd. Voor een gedeelte van de Stevenshofjespolder vindt er een peilwijziging plaats, na afronding van de daarbij horende werkzaamheden. Dit zijn onder andere het verwijderen van een gronddam ineen al aanwezige verbindingsduiker en het aanpassen van de overstorthoogte van een stuw. Hierna wordt een nieuw vast peil van -1,20 m NAP ingesteld.</text:p>
            <text:p text:style-name="al"/>
            <text:p text:style-name="al">Het peil in de Stevenshofjespolder wordt direct vastgesteld op: </text:p>
            <text:p text:style-name="al"/>
            <text:p text:style-name="al">
            <text:span text:style-name="nadrukvet">Peilvak</text:span>
          </text:p>
            <text:p text:style-name="al">OR-2.07.1.2 </text:p>
            <text:p text:style-name="al">
            <text:span text:style-name="nadrukvet">Vast peil</text:span>
          </text:p>
            <text:p text:style-name="al">NAP -1,20 m </text:p>
            <text:p text:style-name="al"/>
            <text:p text:style-name="al">Het peil in onderstaande peilvakken van Stevenshofjespolder wordt na uitvoering van de daarbij behorende werkzaamheden vastgesteld op: </text:p>
            <text:p text:style-name="al"/>
            <text:p text:style-name="al">
            <text:span text:style-name="nadrukvet">Peilvak</text:span>
          </text:p>
            <text:p text:style-name="al">OR-2.07.1.1 </text:p>
            <text:p text:style-name="al">
            <text:span text:style-name="nadrukvet">Zomerpeil</text:span>
          </text:p>
            <text:p text:style-name="al">NAP -1,25 m </text:p>
            <text:p text:style-name="al">
            <text:span text:style-name="nadrukvet">Winterpeil</text:span>
          </text:p>
            <text:p text:style-name="al">NAP -1,37 m </text:p>
            <text:p text:style-name="al"/>
            <text:p text:style-name="al">
            <text:span text:style-name="nadrukvet">Peilvak</text:span>
          </text:p>
            <text:p text:style-name="al">OR-2.07.2.1 </text:p>
            <text:p text:style-name="al">
            <text:span text:style-name="nadrukvet">Zomerpeil</text:span>
          </text:p>
            <text:p text:style-name="al">NAP -1,25 m </text:p>
            <text:p text:style-name="al">
            <text:span text:style-name="nadrukvet">Winterpeil</text:span>
          </text:p>
            <text:p text:style-name="al">NAP -1,37 m </text:p>
            <text:p text:style-name="al"/>
            <text:p text:style-name="al">Het peil van de Ommedijksepolder wordt direct vastgesteld op: </text:p>
            <text:p text:style-name="al"/>
            <text:p text:style-name="al">
            <text:span text:style-name="nadrukvet">Peilvak </text:span>
          </text:p>
            <text:p text:style-name="al">OR-2.06.1.2 </text:p>
            <text:p text:style-name="al">
            <text:span text:style-name="nadrukvet">Zomerpeil</text:span>
          </text:p>
            <text:p text:style-name="al">NAP -1,07 m </text:p>
            <text:p text:style-name="al">
            <text:span text:style-name="nadrukvet">Winterpeil </text:span>
          </text:p>
            <text:p text:style-name="al">NAP -1,20 m </text:p>
            <text:p text:style-name="al"/>
            <text:p text:style-name="al">Het peil in de Papenwegsepolder wordt direct vastgesteld op:</text:p>
            <text:p text:style-name="al"/>
            <text:p text:style-name="al">
            <text:span text:style-name="nadrukvet">Peilvak </text:span>
          </text:p>
            <text:p text:style-name="al">OR-2.10.1.1 </text:p>
            <text:p text:style-name="al">
            <text:span text:style-name="nadrukvet">Zomerpeil</text:span>
          </text:p>
            <text:p text:style-name="al">NAP -1,57 m </text:p>
            <text:p text:style-name="al">
            <text:span text:style-name="nadrukvet">Winterpeil</text:span>
          </text:p>
            <text:p text:style-name="al">NAP -1,72 m </text:p>
            <text:p text:style-name="al"/>
            <text:p text:style-name="al">Het peil in polder Zuidwijk wordt direct vastgesteld op: </text:p>
            <text:p text:style-name="al"/>
            <text:p text:style-name="al">
            <text:span text:style-name="nadrukvet">Peilvak</text:span>
          </text:p>
            <text:p text:style-name="al">OR-2.19.1.3 </text:p>
            <text:p text:style-name="al">
            <text:span text:style-name="nadrukvet">Zomerpeil</text:span>
          </text:p>
            <text:p text:style-name="al">NAP -1,12 m </text:p>
            <text:p text:style-name="al">
            <text:span text:style-name="nadrukvet">Winterpeil</text:span>
          </text:p>
            <text:p text:style-name="al">NAP -1,22 m </text:p>
            <text:p text:style-name="al"/>
            <text:p text:style-name="al">De peilbesluiten kunnen worden ingezien van 11 maart 2026 tot en met 22 april 2026:</text:p>
            <text:list text:style-name="id1-3-2-1-1-56">
              <text:list-item text:style-override="id1-3-2-1-1-56-1">
                <text:number>1.</text:number>
                <text:p text:style-name="al">op het kantoor van Rijnland, Archimedesweg 1 te Leiden tijdens kantooruren;</text:p>
              </text:list-item>
              <text:list-item text:style-override="id1-3-2-1-1-56-2">
                <text:number>2.</text:number>
                <text:p text:style-name="al"> vanaf 11 maart 2026 via de link aan de linkerzijde van deze bekendmaking.</text:p>
              </text:list-item>
            </text:list>
            <text:p text:style-name="al"/>
            <text:p text:style-name="al">Belanghebbenden kunnen gedurende deze periode beroep instellen tegen de peilbesluiten. Een gemotiveerd beroepschrift kan worden ingediend bij de Rechtbank 's-Gravenhage, Postbus 20302, 2500 EH te Den Haag.</text:p>
            <text:p text:style-name="al"/>
            <text:p text:style-name="al">Door het instellen van beroep wordt de werking van een peilbesluit niet geschorst. Door het indienen van een verzoek om een voorlopige voorziening kan verzocht worden om een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
            <text:span text:style-name="nadrukcur">Leiden, 11 maart 2026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DC.source">artikel 16.32a van de Omgevingswet]|[1.0:c:BWBR0037885&amp;artikel=16.32a&amp;g=2026-02-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Peilbesluiten Stevenshofjespolder, Ommedijksepolder, Papenwegsepolder en polder Zuidwijk te gemeente Leiden</meta:user-defined>
    <meta:user-defined meta:name="OVERHEIDop.datumEindeReactietermijn">2026-04-22</meta:user-defined>
    <meta:user-defined meta:name="OVERHEIDop.TilID/OVERHEIDop.terinzageleggingOP">til-2026-8828</meta:user-defined>
    <meta:user-defined meta:name="DCTERMS.W3CDTF/DCTERMS.available">2026-03-11</meta:user-defined>
    <meta:user-defined meta:name="DCTERMS.W3CDTF/OVERHEIDop.jaargang">2026</meta:user-defined>
    <meta:user-defined meta:name="OVERHEIDop.publicationIssue">6097</meta:user-defined>
    <meta:user-defined meta:name="OVERHEIDop.WsbID/DC.identifier">wsb-2026-6097</meta:user-defined>
    <meta:user-defined meta:name="OVERHEIDop.versieInformatie"/>
  </office:meta>
</office:document-meta>
</file>