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30 drijvende woningen ter plaatse van Spenderspad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30 drijvende woningen ter plaatse van Spenderspad te Lent 
</text:p>
            <text:p text:style-name="common-al">Zaaknummer: 325412
</text:p>
            <text:p text:style-name="common-al">DSO verzoeknummer: 2026030901141
</text:p>
            <text:p text:style-name="common-al">Ontvangst aanvraag: 09-03-2026 13:4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8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8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8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412</meta:user-defined>
    <meta:user-defined meta:name="DCTERMS.abstract">het realiseren van 30 drijvende woningen ter plaatse van Spenderspad te Lent</meta:user-defined>
    <dc:language>nl</dc:language>
    <meta:user-defined meta:name="OVERHEIDop.locatietype/OVERHEIDop.gebiedsmarkering">Vlak</meta:user-defined>
    <meta:user-defined meta:name="DC.title">Waterschap Rivierenland - aanvraag omgevingsvergunning voor het realiseren van 30 drijvende woningen ter plaatse van Spenderspad te Lent</meta:user-defined>
    <meta:user-defined meta:name="DCTERMS.W3CDTF/DCTERMS.available">2026-03-11</meta:user-defined>
    <meta:user-defined meta:name="DCTERMS.W3CDTF/OVERHEIDop.jaargang">2026</meta:user-defined>
    <meta:user-defined meta:name="OVERHEIDop.publicationIssue">6088</meta:user-defined>
    <meta:user-defined meta:name="OVERHEIDop.WsbID/DC.identifier">wsb-2026-6088</meta:user-defined>
    <meta:user-defined meta:name="OVERHEIDop.versieInformatie"/>
  </office:meta>
</office:document-meta>
</file>