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309</text:p>
            <text:p text:style-name="common-al">Dijkgraaf en hoogheemraden van Delfland hebben het besluit genomen om een omgevingsvergunning wateractiviteit te verlenen voor het aanleggen en hebben van kabels door middel van open ontgraving en het uitvoeren van een gestuurde Nano-boring in de zoneringen van regionale waterkeringen op de locatie ter hoogte van Polderweg 9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09</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6-03-11</meta:user-defined>
    <meta:user-defined meta:name="DCTERMS.W3CDTF/OVERHEIDop.jaargang">2026</meta:user-defined>
    <meta:user-defined meta:name="OVERHEIDop.externeBijlage">Z-26-143309 omgevingsvergunning wateractiviteit|exb-2026-8624</meta:user-defined>
    <meta:user-defined meta:name="OVERHEIDop.publicationIssue">6087</meta:user-defined>
    <meta:user-defined meta:name="OVERHEIDop.WsbID/DC.identifier">wsb-2026-6087</meta:user-defined>
    <meta:user-defined meta:name="OVERHEIDop.versieInformatie"/>
  </office:meta>
</office:document-meta>
</file>