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uitvoeren van kabelwerkzaamheden ter plaatse van Oosterweg 269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kabelwerkzaamheden ter plaatse van Oosterweg 269 te Wijchen buiten behandeling gelaten. 
</text:p>
            <text:p text:style-name="common-al">Zaaknummer: 322062
</text:p>
            <text:p text:style-name="common-al">DSO verzoeknummer: 2026012801368
</text:p>
            <text:p text:style-name="common-al">Start bezwaartermijn: 10-03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08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08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08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2062</meta:user-defined>
    <meta:user-defined meta:name="DCTERMS.abstract">het uitvoeren van kabelwerkzaamheden ter plaatse van Oosterweg 269 te Wijch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uitvoeren van kabelwerkzaamheden ter plaatse van Oosterweg 269 te Wijch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6083</meta:user-defined>
    <meta:user-defined meta:name="OVERHEIDop.WsbID/DC.identifier">wsb-2026-6083</meta:user-defined>
    <meta:user-defined meta:name="OVERHEIDop.versieInformatie"/>
  </office:meta>
</office:document-meta>
</file>