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drie torenvalkkasten, nabij Entersestraat 10 te Goor</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6 maart 2026 een aanvraag voor een omgevingsvergunning ontvangen. De vergunning is aangevraagd voor het plaatsen van drie torenvalkkasten, nabij Entersestraat 10 te Goor.</text:p>
            <text:p text:style-name="common-al">De aanvraag is geregistreerd onder het volgende nummer: 100956</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Hoe gaat het verder?</text:span>
          </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
            <text:span text:style-name="nadrukvet">Informatie of vragen over de aanvraag van de Omgevingsvergunning?</text:span>
          </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6077</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077</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077</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Aanvraag omgevingsvergunning voor het plaatsen van drie torenvalkkasten, nabij Entersestraat 10 te Goor</meta:user-defined>
    <meta:user-defined meta:name="DCTERMS.W3CDTF/DCTERMS.available">2026-03-11</meta:user-defined>
    <meta:user-defined meta:name="DCTERMS.W3CDTF/OVERHEIDop.jaargang">2026</meta:user-defined>
    <meta:user-defined meta:name="OVERHEIDop.publicationIssue">6077</meta:user-defined>
    <meta:user-defined meta:name="OVERHEIDop.WsbID/DC.identifier">wsb-2026-6077</meta:user-defined>
    <meta:user-defined meta:name="OVERHEIDop.versieInformatie"/>
  </office:meta>
</office:document-meta>
</file>