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rapopgang ter plaatse van Grevelingenweg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3-2026 13:19 en geregistreerd onder zaaknummer  VTH202603-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83</meta:user-defined>
    <meta:user-defined meta:name="DCTERMS.abstract">het vervangen van een trapopgang ter plaatse van Grevelingenweg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rapopgang ter plaatse van Grevelingenweg in Herkingen</meta:user-defined>
    <meta:user-defined meta:name="DCTERMS.W3CDTF/DCTERMS.available">2026-03-11</meta:user-defined>
    <meta:user-defined meta:name="DCTERMS.W3CDTF/OVERHEIDop.jaargang">2026</meta:user-defined>
    <meta:user-defined meta:name="OVERHEIDop.publicationIssue">6076</meta:user-defined>
    <meta:user-defined meta:name="OVERHEIDop.WsbID/DC.identifier">wsb-2026-6076</meta:user-defined>
    <meta:user-defined meta:name="OVERHEIDop.versieInformatie"/>
  </office:meta>
</office:document-meta>
</file>