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041 wijzigen van verleende vergunning met kenmerk WF-689239 Tijdelijk verhogen waterpeil en aanleggen kunstwerken t.h.v. Hegewarren, Oudega en Burd,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3-2026 heeft het dagelijks bestuur van Wetterskip Fryslân een aanvraag ontvangen van Stichting Veen Innovatie Polder Hegewarren te Oudega, voor het wijzigen van verleende vergunning met kenmerk WF-689239 Tijdelijk verhogen waterpeil en aanleggen kunstwerken t.h.v. Hegewarren, Oudega en Burd,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04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8041 wijzigen van verleende vergunning met kenmerk WF-689239 Tijdelijk verhogen waterpeil en aanleggen kunstwerken t.h.v. Hegewarren, Oudega en Burd, Grou</meta:user-defined>
    <meta:user-defined meta:name="DCTERMS.W3CDTF/DCTERMS.available">2026-03-11</meta:user-defined>
    <meta:user-defined meta:name="DCTERMS.W3CDTF/OVERHEIDop.jaargang">2026</meta:user-defined>
    <meta:user-defined meta:name="OVERHEIDop.publicationIssue">6074</meta:user-defined>
    <meta:user-defined meta:name="OVERHEIDop.WsbID/DC.identifier">wsb-2026-6074</meta:user-defined>
    <meta:user-defined meta:name="OVERHEIDop.versieInformatie"/>
  </office:meta>
</office:document-meta>
</file>