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061 aanleggen van een kabel t.b.v. netverzwaring traject NuLelie Dokkum t.h.v. Broekloane 19, Wâlters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3-2026 heeft het dagelijks bestuur van Wetterskip Fryslân een aanvraag ontvangen van Liander N.V. te Arnhem, voor het aanleggen van een kabel t.b.v. netverzwaring traject NuLelie Dokkum t.h.v. Broekloane 19, Wâlters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06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061 aanleggen van een kabel t.b.v. netverzwaring traject NuLelie Dokkum t.h.v. Broekloane 19, Wâlterswâld</meta:user-defined>
    <meta:user-defined meta:name="DCTERMS.W3CDTF/DCTERMS.available">2026-03-11</meta:user-defined>
    <meta:user-defined meta:name="DCTERMS.W3CDTF/OVERHEIDop.jaargang">2026</meta:user-defined>
    <meta:user-defined meta:name="OVERHEIDop.publicationIssue">6073</meta:user-defined>
    <meta:user-defined meta:name="OVERHEIDop.WsbID/DC.identifier">wsb-2026-6073</meta:user-defined>
    <meta:user-defined meta:name="OVERHEIDop.versieInformatie"/>
  </office:meta>
</office:document-meta>
</file>