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uiker in een beschermingszone van een a-watergang, het aanleggen van een dam met duiker in een a-watergang en het dempen en graven van een c-watergang in beschermd gebied nabij Het Melven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duiker in een beschermingszone van een a-watergang, het aanleggen van een dam met duiker in een a-watergang en het dempen en graven van een c-watergang in beschermd gebied nabij Het Melven te Veghel. Het zaaknummer is 0654735467.</text:p>
            <text:p text:style-name="common-al">
            <text:span text:style-name="nadrukvet">Besluitdatum:</text:span> 09-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6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5467</meta:user-defined>
    <meta:user-defined meta:name="DCTERMS.abstract">Dempen/Graven C-watergangen deels beschermd gebied, Aanleg dam met duiker, Het Melven Veghels Buiten Noordoost</meta:user-defined>
    <dc:language>nl</dc:language>
    <meta:user-defined meta:name="OVERHEIDop.locatietype/OVERHEIDop.gebiedsmarkering">Vlak</meta:user-defined>
    <meta:user-defined meta:name="DC.title">Omgevingsvergunning verleend voor het aanleggen van een duiker in een beschermingszone van een a-watergang, het aanleggen van een dam met duiker in een a-watergang en het dempen en graven van een c-watergang in beschermd gebied nabij Het Melven te Veghel</meta:user-defined>
    <meta:user-defined meta:name="DCTERMS.W3CDTF/DCTERMS.available">2026-03-11</meta:user-defined>
    <meta:user-defined meta:name="DCTERMS.W3CDTF/OVERHEIDop.jaargang">2026</meta:user-defined>
    <meta:user-defined meta:name="OVERHEIDop.publicationIssue">6069</meta:user-defined>
    <meta:user-defined meta:name="OVERHEIDop.WsbID/DC.identifier">wsb-2026-6069</meta:user-defined>
    <meta:user-defined meta:name="OVERHEIDop.versieInformatie"/>
  </office:meta>
</office:document-meta>
</file>