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nabij Koepelallee 5 in Dalfsen</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het aanleggen van kabels en mantelbuizen binnen de beschermingszone A van primaire waterkering Dijkring 53 nabij Koepelallee 5 in Dalfsen (dossiernummer Z/25/071794). De vergunning is op  9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het aanleggen van kabels en mantelbuizen nabij Koepelallee 5 in Dalfsen</meta:user-defined>
    <meta:user-defined meta:name="DCTERMS.W3CDTF/DCTERMS.available">2026-03-11</meta:user-defined>
    <meta:user-defined meta:name="DCTERMS.W3CDTF/OVERHEIDop.jaargang">2026</meta:user-defined>
    <meta:user-defined meta:name="OVERHEIDop.publicationIssue">6068</meta:user-defined>
    <meta:user-defined meta:name="OVERHEIDop.WsbID/DC.identifier">wsb-2026-6068</meta:user-defined>
    <meta:user-defined meta:name="OVERHEIDop.versieInformatie"/>
  </office:meta>
</office:document-meta>
</file>