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kelderbouw bij nieuwbouwwoning ter plaatse van Woordsestraat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kelderbouw bij nieuwbouwwoning ter plaatse van Woordsestraat te Wijchen 
</text:p>
            <text:p text:style-name="common-al">Zaaknummer: 325398
</text:p>
            <text:p text:style-name="common-al">DSO verzoeknummer: 2026030900166
</text:p>
            <text:p text:style-name="common-al">Ontvangst aanvraag: 09-03-2026 09:01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398</meta:user-defined>
    <meta:user-defined meta:name="DCTERMS.abstract">het onttrekken en lozen van grondwater ten behoeve van kelderbouw bij nieuwbouwwoning ter plaatse van Woordsestraat te Wijc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kelderbouw bij nieuwbouwwoning ter plaatse van Woordsestraat te Wijchen</meta:user-defined>
    <meta:user-defined meta:name="DCTERMS.W3CDTF/DCTERMS.available">2026-03-11</meta:user-defined>
    <meta:user-defined meta:name="DCTERMS.W3CDTF/OVERHEIDop.jaargang">2026</meta:user-defined>
    <meta:user-defined meta:name="OVERHEIDop.publicationIssue">6066</meta:user-defined>
    <meta:user-defined meta:name="OVERHEIDop.WsbID/DC.identifier">wsb-2026-6066</meta:user-defined>
    <meta:user-defined meta:name="OVERHEIDop.versieInformatie"/>
  </office:meta>
</office:document-meta>
</file>