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loostergaarde 35 te Schalkwijk met code HDSR735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Kloostergaarde 35 te Schalkwijk.</text:p>
            <text:p text:style-name="common-al">In de periode tussen 31 augustus 2026 en 28 september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4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loostergaarde 35 te Schalkwijk met code HDSR735933</meta:user-defined>
    <meta:user-defined meta:name="DCTERMS.W3CDTF/DCTERMS.available">2026-03-11</meta:user-defined>
    <meta:user-defined meta:name="DCTERMS.W3CDTF/OVERHEIDop.jaargang">2026</meta:user-defined>
    <meta:user-defined meta:name="OVERHEIDop.publicationIssue">6064</meta:user-defined>
    <meta:user-defined meta:name="OVERHEIDop.WsbID/DC.identifier">wsb-2026-6064</meta:user-defined>
    <meta:user-defined meta:name="OVERHEIDop.versieInformatie"/>
  </office:meta>
</office:document-meta>
</file>