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 hekwerk en 3 poorten ter plaatse van kruising Wieldrechtse Zeedijk/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 hekwerk en 3 poorten ter plaatse van kruising Wieldrechtse Zeedijk/Aquamarijnweg in Dordrecht.</text:p>
            <text:p text:style-name="common-al">Zaaknummer: VTH202602-0026</text:p>
            <text:p text:style-name="common-al">Start bezwaartermijn (6 weken): 11-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26</meta:user-defined>
    <meta:user-defined meta:name="DCTERMS.abstract">het realiseren van een tijdelijk hekwerk en 3 poorten ter plaatse van kruising Wieldrechtse Zeedijk/Aquamarijnweg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realiseren van een tijdelijk hekwerk en 3 poorten ter plaatse van kruising Wieldrechtse Zeedijk/Aquamarijnweg in Dordrecht</meta:user-defined>
    <meta:user-defined meta:name="DCTERMS.W3CDTF/DCTERMS.available">2026-03-11</meta:user-defined>
    <meta:user-defined meta:name="DCTERMS.W3CDTF/OVERHEIDop.jaargang">2026</meta:user-defined>
    <meta:user-defined meta:name="OVERHEIDop.publicationIssue">6057</meta:user-defined>
    <meta:user-defined meta:name="OVERHEIDop.WsbID/DC.identifier">wsb-2026-6057</meta:user-defined>
    <meta:user-defined meta:name="OVERHEIDop.versieInformatie"/>
  </office:meta>
</office:document-meta>
</file>