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4152 voor  het verbouwen van een bestaand bouwwerk ter plaatse van Wilhelminastraat 42-44 te Bod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bouwen van een bestaand bouwwerk ter plaatse van Wilhelminastraat 42-44 te Bodegrav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3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538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4152 voor  het verbouwen van een bestaand bouwwerk ter plaatse van Wilhelminastraat 42-44 te Bodegraven.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56</meta:user-defined>
    <meta:user-defined meta:name="OVERHEIDop.WsbID/DC.identifier">wsb-2026-6056</meta:user-defined>
    <meta:user-defined meta:name="OVERHEIDop.versieInformatie"/>
  </office:meta>
</office:document-meta>
</file>