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onderbemaling bij het tennispark in Harmelen met code HDSR7364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onderbemaling bij het tennispark in Harmelen. Deze aanvraag is ontvangen op 9 maart 2026 en geregistreerd onder zaak 73645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45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onderbemaling bij het tennispark in Harmelen met code HDSR736452.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55</meta:user-defined>
    <meta:user-defined meta:name="OVERHEIDop.WsbID/DC.identifier">wsb-2026-6055</meta:user-defined>
    <meta:user-defined meta:name="OVERHEIDop.versieInformatie"/>
  </office:meta>
</office:document-meta>
</file>