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de bestaande vergunning betreffende de lozingseis voor chloride voor een bedrijf aan de Toldijkseweg in Ste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bestaande vergunning betreffende de lozingseis voor chloride </text:p>
            <text:p text:style-name="common-al">Locatie: Toldijkseweg in Steenderen</text:p>
            <text:p text:style-name="common-al">Zaaknummer: DSO2025112400884</text:p>
            <text:p text:style-name="common-al">Datum bekendmaking besluit: 6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wijzigen van de bestaande vergunning betreffende de lozingseis voor chloride voor een bedrijf aan de Toldijkseweg in Steenderen</meta:user-defined>
    <meta:user-defined meta:name="DCTERMS.W3CDTF/DCTERMS.available">2026-03-11</meta:user-defined>
    <meta:user-defined meta:name="DCTERMS.W3CDTF/OVERHEIDop.jaargang">2026</meta:user-defined>
    <meta:user-defined meta:name="OVERHEIDop.externeBijlage">Besluit|exb-2026-8588</meta:user-defined>
    <meta:user-defined meta:name="OVERHEIDop.publicationIssue">6054</meta:user-defined>
    <meta:user-defined meta:name="OVERHEIDop.WsbID/DC.identifier">wsb-2026-6054</meta:user-defined>
    <meta:user-defined meta:name="OVERHEIDop.versieInformatie"/>
  </office:meta>
</office:document-meta>
</file>