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tijdelijk plaatsen van een kunstwerk in de kernzone van de watergang ter hoogte van Westerbeek van Eertenweg 7 in Hum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tijdelijk plaatsen van een kunstwerk in de kernzone van een watergang</text:p>
            <text:p text:style-name="common-al">Locatie: Ter hoogte van Westerbeek van Eertenweg 7 in Hummelo</text:p>
            <text:p text:style-name="common-al">Zaaknummer: DSO2025121602176</text:p>
            <text:p text:style-name="common-al">Datum bekendmaking besluit: 9 maart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05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5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5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tijdelijk plaatsen van een kunstwerk in de kernzone van de watergang ter hoogte van Westerbeek van Eertenweg 7 in Hummelo</meta:user-defined>
    <meta:user-defined meta:name="DCTERMS.W3CDTF/DCTERMS.available">2026-03-11</meta:user-defined>
    <meta:user-defined meta:name="DCTERMS.W3CDTF/OVERHEIDop.jaargang">2026</meta:user-defined>
    <meta:user-defined meta:name="OVERHEIDop.publicationIssue">6052</meta:user-defined>
    <meta:user-defined meta:name="OVERHEIDop.WsbID/DC.identifier">wsb-2026-6052</meta:user-defined>
    <meta:user-defined meta:name="OVERHEIDop.versieInformatie"/>
  </office:meta>
</office:document-meta>
</file>