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913 vervangen van een damwand op locatie it Foardek 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3-2026 heeft het dagelijks bestuur van Wetterskip Fryslân een aanvraag ontvangen, voor het vervangen van een damwand op locatie it Foardek 17,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9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913 vervangen van een damwand op locatie it Foardek 17, Heerenveen</meta:user-defined>
    <meta:user-defined meta:name="DCTERMS.W3CDTF/DCTERMS.available">2026-03-11</meta:user-defined>
    <meta:user-defined meta:name="DCTERMS.W3CDTF/OVERHEIDop.jaargang">2026</meta:user-defined>
    <meta:user-defined meta:name="OVERHEIDop.publicationIssue">6050</meta:user-defined>
    <meta:user-defined meta:name="OVERHEIDop.WsbID/DC.identifier">wsb-2026-6050</meta:user-defined>
    <meta:user-defined meta:name="OVERHEIDop.versieInformatie"/>
  </office:meta>
</office:document-meta>
</file>