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hebben van één of meerdere kabels ter hoogte van Bredeweg 8 in Waddinxveen</text:p>
      <text:section text:name="zakelijke-mededeling_id1-3-2" text:style-name="zakelijke-mededeling">
        <text:section text:name="zakelijke-mededeling-tekst_id1-3-2-1" text:style-name="zakelijke-mededeling-tekst">
          <text:section text:name="tekst_id1-3-2-1-1" text:style-name="tekst">
            <text:p text:style-name="common-al">(Zaak 421589, verzenddatum 9 maart 2026)</text:p>
            <text:p text:style-name="common-al"/>
            <text:p text:style-name="common-al">Het hoogheemraadschap heeft een omgevingsvergunning voor een wateractiviteit verleend. De omgevingsvergunning gaat over het aanbrengen en hebben van één of meerdere, </text:p>
            <text:p text:style-name="common-al">kabels door een peilscheiding B en bovenlangs een duiker in een watergang.</text:p>
            <text:p text:style-name="common-al">De vergunning wordt verleend op grond van artikel 6.9, eerste lid en artikel 6.10, eerste </text:p>
            <text:p text:style-name="common-al">lid van de Waterschapsverordening Hoogheemraadschap van Schieland en de </text:p>
            <text:p text:style-name="common-al">Krimpenerwaard.</text:p>
            <text:p text:style-name="common-al">De activiteiten worden uitgevoerd ter hoogte van Bredeweg 8 in Waddinxve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04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4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4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35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en hebben van één of meerdere kabels ter hoogte van Bredeweg 8 in Waddinxveen</meta:user-defined>
    <meta:user-defined meta:name="DCTERMS.W3CDTF/DCTERMS.available">2026-03-11</meta:user-defined>
    <meta:user-defined meta:name="DCTERMS.W3CDTF/OVERHEIDop.jaargang">2026</meta:user-defined>
    <meta:user-defined meta:name="OVERHEIDop.publicationIssue">6049</meta:user-defined>
    <meta:user-defined meta:name="OVERHEIDop.WsbID/DC.identifier">wsb-2026-6049</meta:user-defined>
    <meta:user-defined meta:name="OVERHEIDop.versieInformatie"/>
  </office:meta>
</office:document-meta>
</file>