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927 wijzigen van een vergunning WF-992810 voor het aanleggen van een elektrakabel t.b.v. een laadpaal t.h.v. Altaplein 16, Boa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3-2026 heeft het dagelijks bestuur van Wetterskip Fryslân een omgevingsvergunning wateractiviteit verleend aan Liander N.V. te Arnhem, voor het wijzigen van een vergunning WF-992810 voor het aanleggen van een elektrakabel t.b.v. een laadpaal t.h.v. Altaplein 16, Boazum. Betreft een wijziging voor, de aangegeven locatie voor de laadpaal waar de elektrakabel naartoe gaat is gewijzigd, hierdoor wordt het tracé circa 6 meter lang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4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4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4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030</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95927 wijzigen van een vergunning WF-992810 voor het aanleggen van een elektrakabel t.b.v. een laadpaal t.h.v. Altaplein 16, Boazum</meta:user-defined>
    <meta:user-defined meta:name="OVERHEIDop.datumEindeReactietermijn">2026-04-21</meta:user-defined>
    <meta:user-defined meta:name="OVERHEIDop.terinzageleggingBG">https://www.wetterskipfryslan.nl/melden-en-regelen/vergunningen-wetten-en-regels/inzage-verleende-vergunningen</meta:user-defined>
    <meta:user-defined meta:name="DCTERMS.W3CDTF/DCTERMS.available">2026-03-11</meta:user-defined>
    <meta:user-defined meta:name="DCTERMS.W3CDTF/OVERHEIDop.jaargang">2026</meta:user-defined>
    <meta:user-defined meta:name="OVERHEIDop.publicationIssue">6043</meta:user-defined>
    <meta:user-defined meta:name="OVERHEIDop.WsbID/DC.identifier">wsb-2026-6043</meta:user-defined>
    <meta:user-defined meta:name="OVERHEIDop.versieInformatie"/>
  </office:meta>
</office:document-meta>
</file>