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tijdelijk onttrekken van grondwater nabij Europalaan 20 te Utrecht met code HDSR736147</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is voor het tijdelijk onttrekken van grondwater nabij Europalaan 20 te Utrecht.</text:p>
            <text:p text:style-name="common-al">In de periode tussen 12 maart 2026 en 12 juni 2026 wordt er grondwater onttrokken met een debiet van maximaal 15 m³ per uur.</text:p>
            <text:p text:style-name="common-al">Voor het uitvoeren van de activiteit sleufbemaling zijn specifieke verplichtingen Algemene regels met meldingsplicht van toepassing. Ook geldt in ons gehele beheergebied de zorgplicht. Wilt u meer weten, kijk dan in onze waterschapsverordening via deze link: <text:a xlink:href="https://lokaleregelgeving.overheid.nl/CVDR707248" xlink:type="simple">https://lokaleregelgeving.overheid.nl/CVDR707248</text:a>. In hoofdstuk 3 staan de regels voor wateronttrekkingsactiviteiten.</text:p>
            <text:p text:style-name="common-al">
            <text:span text:style-name="nadrukvet">Bezwaar</text:span>
          </text:p>
            <text:p text:style-name="common-al">Deze kennisgeving is bedoeld om de omgeving te informeren over de activiteit. Deze kennisgeving is geen besluit dat valt onder de Algemene wet bestuursrecht. Bezwaar en beroep zijn daarom niet mogelijk.</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11 maart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6042</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042</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042</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3Pas-ZM/2.62/xml/MC-DRP-Melding-3Pas-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736446</meta:user-defined>
    <meta:user-defined meta:name="DCTERMS.abstract">Bekendmaking van Hoogheemraadschap De Stichtse Rijnlanden</meta:user-defined>
    <dc:language>nl</dc:language>
    <meta:user-defined meta:name="OVERHEIDop.locatietype/OVERHEIDop.gebiedsmarkering">Punt</meta:user-defined>
    <meta:user-defined meta:name="DC.title">Hoogheemraadschap De Stichtse Rijnlanden – Melding activiteit voor het tijdelijk onttrekken van grondwater nabij Europalaan 20 te Utrecht met code HDSR736147</meta:user-defined>
    <meta:user-defined meta:name="DCTERMS.W3CDTF/DCTERMS.available">2026-03-11</meta:user-defined>
    <meta:user-defined meta:name="DCTERMS.W3CDTF/OVERHEIDop.jaargang">2026</meta:user-defined>
    <meta:user-defined meta:name="OVERHEIDop.publicationIssue">6042</meta:user-defined>
    <meta:user-defined meta:name="OVERHEIDop.WsbID/DC.identifier">wsb-2026-6042</meta:user-defined>
    <meta:user-defined meta:name="OVERHEIDop.versieInformatie"/>
  </office:meta>
</office:document-meta>
</file>