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5025 dempen en ter compensatie verbreden van een watergang en het verwijderen en aanleggen, van een dam met duiker ter hoogte van de locatie Hegedyk 4 te Wytg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3-2026 heeft het dagelijks bestuur van Wetterskip Fryslân een omgevingsvergunning wateractiviteit verleend aan MTS Hellinga te Wytgaard, voor het dempen en ter compensatie verbreden van een watergang en het  verwijderen en aanleggen, van een dam met duiker ter hoogte van de locatie  Hegedyk 4 te Wytg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03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15025 dempen en ter compensatie verbreden van een watergang en het verwijderen en aanleggen, van een dam met duiker ter hoogte van de locatie Hegedyk 4 te Wytgaard</meta:user-defined>
    <meta:user-defined meta:name="OVERHEIDop.datumEindeReactietermijn">2026-04-21</meta:user-defined>
    <meta:user-defined meta:name="OVERHEIDop.terinzageleggingBG">https://www.wetterskipfryslan.nl/melden-en-regelen/vergunningen-wetten-en-regels/inzage-verleende-vergunningen</meta:user-defined>
    <meta:user-defined meta:name="DCTERMS.W3CDTF/DCTERMS.available">2026-03-11</meta:user-defined>
    <meta:user-defined meta:name="DCTERMS.W3CDTF/OVERHEIDop.jaargang">2026</meta:user-defined>
    <meta:user-defined meta:name="OVERHEIDop.publicationIssue">6041</meta:user-defined>
    <meta:user-defined meta:name="OVERHEIDop.WsbID/DC.identifier">wsb-2026-6041</meta:user-defined>
    <meta:user-defined meta:name="OVERHEIDop.versieInformatie"/>
  </office:meta>
</office:document-meta>
</file>