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nieuw aanleggen van waterleidingen nabij Kranenburgweg 10A in Zwolle</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verwijderen en nieuw aanleggen van waterleidingen binnen de zoneringen van de primaire waterkering DR 53 nabij Kranenburgweg 10A in Zwolle (dossiernummer Z/26/073994). De vergunning is op 9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nieuw aanleggen van waterleidingen nabij Kranenburgweg 10A in Zwolle</meta:user-defined>
    <meta:user-defined meta:name="DCTERMS.W3CDTF/DCTERMS.available">2026-03-11</meta:user-defined>
    <meta:user-defined meta:name="DCTERMS.W3CDTF/OVERHEIDop.jaargang">2026</meta:user-defined>
    <meta:user-defined meta:name="OVERHEIDop.publicationIssue">6038</meta:user-defined>
    <meta:user-defined meta:name="OVERHEIDop.WsbID/DC.identifier">wsb-2026-6038</meta:user-defined>
    <meta:user-defined meta:name="OVERHEIDop.versieInformatie"/>
  </office:meta>
</office:document-meta>
</file>