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en plaatsen van een hekwerk ter plaatse van Koningstraat 35 te Ross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en plaatsen van een hekwerk ter plaatse van Koningstraat 35 te Rossum 
</text:p>
            <text:p text:style-name="common-al">Zaaknummer: 325387
</text:p>
            <text:p text:style-name="common-al">DSO verzoeknummer: 2026030800205
</text:p>
            <text:p text:style-name="common-al">Ontvangst aanvraag: 08-03-2026 16:22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03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3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3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5387</meta:user-defined>
    <meta:user-defined meta:name="DCTERMS.abstract">het vervangen en plaatsen van een hekwerk ter plaatse van Koningstraat 35 te Rossu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en plaatsen van een hekwerk ter plaatse van Koningstraat 35 te Rossum</meta:user-defined>
    <meta:user-defined meta:name="DCTERMS.W3CDTF/DCTERMS.available">2026-03-11</meta:user-defined>
    <meta:user-defined meta:name="DCTERMS.W3CDTF/OVERHEIDop.jaargang">2026</meta:user-defined>
    <meta:user-defined meta:name="OVERHEIDop.publicationIssue">6037</meta:user-defined>
    <meta:user-defined meta:name="OVERHEIDop.WsbID/DC.identifier">wsb-2026-6037</meta:user-defined>
    <meta:user-defined meta:name="OVERHEIDop.versieInformatie"/>
  </office:meta>
</office:document-meta>
</file>