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ising tussen de Van Beethovenlaan en de A58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990848 ingevolge de Waterschapsverordening waterschap Brabantse Delta 2024 bekend gemaakt op 9 maart 2026 voor het plaatsen van een vervangende duiker in duiker KDU28120 welke is gelegen in a-water OVK20737, het vergraven van naastgelegen delen van de a-wateren OVK0738 en OVK12422, het tijdelijk plaatsen van damwand(kuip)en in a-wateren ten behoeven van het uitvoeren van de werkzaamheden voor de periode van 27 april 2026 tot uiterlijk 20 september 2026 en het onttrekken en lozen van oppervlaktewater (meer dan 100 m3 per uur) voor de periode van 27 april 2026 tot uiterlijk 20 september 2026, ter hoogte van de kruising tussen de Van Beethovenlaan en de A58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3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3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3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kruising tussen de Van Beethovenlaan en de A58 te Roosendaal.</meta:user-defined>
    <meta:user-defined meta:name="DCTERMS.W3CDTF/DCTERMS.available">2026-03-11</meta:user-defined>
    <meta:user-defined meta:name="DCTERMS.W3CDTF/OVERHEIDop.jaargang">2026</meta:user-defined>
    <meta:user-defined meta:name="OVERHEIDop.externeBijlage">Besluit 990848|exb-2026-8563</meta:user-defined>
    <meta:user-defined meta:name="OVERHEIDop.externeBijlage">12114 Oostzijde Damwandkuip Oostzijde (Takspui) |exb-2026-8564</meta:user-defined>
    <meta:user-defined meta:name="OVERHEIDop.externeBijlage">12114-Oostzijde Damwandkuip Oostzijde (Takspui) |exb-2026-8565</meta:user-defined>
    <meta:user-defined meta:name="OVERHEIDop.externeBijlage">988790-A|exb-2026-8566</meta:user-defined>
    <meta:user-defined meta:name="OVERHEIDop.externeBijlage">988790-B|exb-2026-8567</meta:user-defined>
    <meta:user-defined meta:name="OVERHEIDop.externeBijlage">RWSZN-2024-009838 Duiker Overzicht nieuwe situatie|exb-2026-8568</meta:user-defined>
    <meta:user-defined meta:name="OVERHEIDop.externeBijlage">RWSZN-2024-009839 Duiker doorsnede C|exb-2026-8569</meta:user-defined>
    <meta:user-defined meta:name="OVERHEIDop.externeBijlage">RWSZN-2024-009840 Duiker Bouwfasering|exb-2026-8570</meta:user-defined>
    <meta:user-defined meta:name="OVERHEIDop.externeBijlage">RWSZN-2024-009841 Duiker Uitstroombak Noord|exb-2026-8571</meta:user-defined>
    <meta:user-defined meta:name="OVERHEIDop.externeBijlage">RWSZN-2024-009842 Project Duiker Uitstroombak Zuid|exb-2026-8572</meta:user-defined>
    <meta:user-defined meta:name="OVERHEIDop.externeBijlage">RWSZN-2024-009843 Duiker Uitstroombak Noord|exb-2026-8573</meta:user-defined>
    <meta:user-defined meta:name="OVERHEIDop.externeBijlage">RWSZN-2024-009844 Duiker Uitstroombak Zuid|exb-2026-8574</meta:user-defined>
    <meta:user-defined meta:name="OVERHEIDop.externeBijlage">RWSZN-2024-009845 Duiker Roosendaal Bouwterrein|exb-2026-8575</meta:user-defined>
    <meta:user-defined meta:name="OVERHEIDop.externeBijlage">RWSZN-2024-009846 Duiker Roosendaal Bouwterrein |exb-2026-8576</meta:user-defined>
    <meta:user-defined meta:name="OVERHEIDop.publicationIssue">6036</meta:user-defined>
    <meta:user-defined meta:name="OVERHEIDop.WsbID/DC.identifier">wsb-2026-6036</meta:user-defined>
    <meta:user-defined meta:name="OVERHEIDop.versieInformatie"/>
  </office:meta>
</office:document-meta>
</file>