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iker ter plaatse van Hillsestraat 35 te Babyloni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iker ter plaatse van Hillsestraat 35 te Babylonienbroek 
</text:p>
            <text:p text:style-name="common-al">Zaaknummer: 325377
</text:p>
            <text:p text:style-name="common-al">DSO verzoeknummer: 2026030800268
</text:p>
            <text:p text:style-name="common-al">Ontvangst aanvraag: 08-03-2026 19:0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77</meta:user-defined>
    <meta:user-defined meta:name="DCTERMS.abstract">het leggen van een duiker ter plaatse van Hillsestraat 35 te Babylonie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iker ter plaatse van Hillsestraat 35 te Babylonienbroek</meta:user-defined>
    <meta:user-defined meta:name="DCTERMS.W3CDTF/DCTERMS.available">2026-03-11</meta:user-defined>
    <meta:user-defined meta:name="DCTERMS.W3CDTF/OVERHEIDop.jaargang">2026</meta:user-defined>
    <meta:user-defined meta:name="OVERHEIDop.publicationIssue">6035</meta:user-defined>
    <meta:user-defined meta:name="OVERHEIDop.WsbID/DC.identifier">wsb-2026-6035</meta:user-defined>
    <meta:user-defined meta:name="OVERHEIDop.versieInformatie"/>
  </office:meta>
</office:document-meta>
</file>