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verkopen van een 2-tal percelen (kenmerk 347882)</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het waterbeheerplan 5 (WBP5) en die voortvloeien uit de Kader Richtlijn Water. Dit betreft opgaven zoals onder meer beekherstel. Daarnaast heeft het waterschap als doelstelling om samen met partners het Natuur Netwerk Brabant (NNB) te realiseren. Hiertoe sluit het waterschap grondtransacties.</text:p>
            <text:p text:style-name="al"/>
            <text:p text:style-name="al">Vanwege realisatie van project “EVZ Groote Waterloop” heeft het Waterschap een 2-tal percelen in eigendom, die zijn ingericht ten behoeve van het project voornoemd, waarvan de eigendom voor het Waterschap niet vereist is. Het Waterschap wenst daarom tot openbare verkoop van deze twee percelen over te gaan. Hiermee voldoet het waterschap aan het arrest van 28 januari 2025 <text:span text:style-name="nadrukcur">ECLI:NL:GHSHE:2025:207</text:span></text:p>
            <text:p text:style-name="al"/>
            <text:p text:style-name="al">Deze transactie heeft betrekking op de navolgende perce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740</text:p>
                  </table:table-cell>
                  <table:table-cell table:style-name="entry" table:number-rows-spanned="1" table:number-columns-spanned="1">
                    <text:p text:style-name="table_al">00.31.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742</text:p>
                  </table:table-cell>
                  <table:table-cell table:style-name="entry" table:number-rows-spanned="1" table:number-columns-spanned="1">
                    <text:p text:style-name="table_al">00.6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heen H612 ged. en H613 ged.</text:p>
                  </table:table-cell>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97.10</text:p>
                  </table:table-cell>
                </table:table-row>
              </table:table>
              <text:p text:style-name="table_bottom"/>
            </text:section>
            <text:p text:style-name="al"/>
            <text:p text:style-name="al">Als bijlage is de concept overeenkomst met de voorwaarden van verkoop toegevoegd alsmede een overzichtskaartje van de percelen. </text:p>
            <text:p text:style-name="al"/>
            <text:p text:style-name="al">De percelen worden verkocht met een opstalrecht ten behoeve van het waterschap voor de inrichting van de percelen als natuur alsmede het beheren, onderhouden en in standhouden daarvan. Zie hiervoor het opgenomen artikel in de bijgevoegde concept overeenkomst.</text:p>
            <text:p text:style-name="al"/>
            <text:p text:style-name="al">
            <text:span text:style-name="nadrukvet">Inschrijfvoorwaarden en reactie termijn:</text:span>
          </text:p>
            <text:p text:style-name="al">- Het bod van een inschrijver dient onvoorwaardelijk te zijn;</text:p>
            <text:p text:style-name="al">- Koper heeft kennis genomen van bijgevoegde concept koopovereenkomst en door in te schrijven stemt koper in met de inhoud hiervan;</text:p>
            <text:p text:style-name="al">- Inschrijven is mogelijk tot 15 april 2026, 12.00uur;</text:p>
            <text:p text:style-name="al">- Inschrijver moet het bod gestand doen tot 21 april 2026;</text:p>
            <text:p text:style-name="al">- De inschrijving moet gemaild worden naar <text:a xlink:href="mailto:grondzaken@dommel.nl" xlink:type="simple">grondzaken@dommel.nl</text:a> o.v.v. het kenmerk van deze publicatie. In bedoelde mail dient de inschrijver zijn inschrijfbedrag en NAW-gegevens te vermelden;</text:p>
            <text:p text:style-name="al">- Verkoper behoudt zich het recht voor om niet over te gaan tot gunning van de percelen;</text:p>
            <text:p text:style-name="al">- Indien verkoper overgaat tot gunnen, zal hij de inschrijver hiervan telefonisch of per mail op de hoogte brengen, uiterlijk op 17 april 2026, 16.00uur;</text:p>
            <text:p text:style-name="al">- Alle inschrijvers worden zowel bij gunning als bij niet gunning schriftelijk in kennis gesteld. Bij gunning wordt in het kader van transparantie elke inschrijver naderhand geïnformeerd met een lijst van inschrijving met de desbetreffende bedragen (geanonimiseerd);</text:p>
            <text:p text:style-name="al"> - De overdrachtsbelasting, kosten, rechten en dergelijke inzake de koop en de eigendomsoverdracht zijn voor rekening van de koper;</text:p>
            <text:p text:style-name="al">- Aktepassering zal plaatsvinden bij Wedemeijer Marks Notarissen te Oirschot, uiterlijk 3 maanden na volledige ondertekening van de koopovereenkomst.</text:p>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verkopen van een 2-tal percelen (kenmerk 347882)</meta:user-defined>
    <meta:user-defined meta:name="DCTERMS.W3CDTF/DCTERMS.available">2026-03-11</meta:user-defined>
    <meta:user-defined meta:name="OVERHEIDop.externeBijlage">Concept overeenkomst vw + overzichtskaart percelen|exb-2026-8555</meta:user-defined>
    <meta:user-defined meta:name="DCTERMS.W3CDTF/OVERHEIDop.jaargang">2026</meta:user-defined>
    <meta:user-defined meta:name="OVERHEIDop.publicationIssue">6033</meta:user-defined>
    <meta:user-defined meta:name="OVERHEIDop.WsbID/DC.identifier">wsb-2026-6033</meta:user-defined>
    <meta:user-defined meta:name="OVERHEIDop.versieInformatie"/>
  </office:meta>
</office:document-meta>
</file>