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bestaande beschoeiing ter plaatse van Gorinchemsestraat 4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bestaande beschoeiing ter plaatse van Gorinchemsestraat 45 te Meerkerk 
</text:p>
            <text:p text:style-name="common-al">Zaaknummer: 325375
</text:p>
            <text:p text:style-name="common-al">DSO verzoeknummer: 2026030800076
</text:p>
            <text:p text:style-name="common-al">Ontvangst aanvraag: 08-03-2026 11:5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75</meta:user-defined>
    <meta:user-defined meta:name="DCTERMS.abstract">het vernieuwen van een bestaande beschoeiing ter plaatse van Gorinchemsestraat 45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bestaande beschoeiing ter plaatse van Gorinchemsestraat 45 te Meerkerk</meta:user-defined>
    <meta:user-defined meta:name="DCTERMS.W3CDTF/DCTERMS.available">2026-03-11</meta:user-defined>
    <meta:user-defined meta:name="DCTERMS.W3CDTF/OVERHEIDop.jaargang">2026</meta:user-defined>
    <meta:user-defined meta:name="OVERHEIDop.publicationIssue">6032</meta:user-defined>
    <meta:user-defined meta:name="OVERHEIDop.WsbID/DC.identifier">wsb-2026-6032</meta:user-defined>
    <meta:user-defined meta:name="OVERHEIDop.versieInformatie"/>
  </office:meta>
</office:document-meta>
</file>