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lozen van water op een oppervlaktewaterlichaam ter plaatse van de waterloop WL03095 nabij de Paasberg te Hardenbe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text:p>
            <text:p text:style-name="common-al"/>
            <text:list text:style-name="id1-3-2-1-1-3">
              <text:list-item text:style-override="id1-3-2-1-1-3-1">
                <text:number>1.</text:number>
                <text:p text:style-name="al">het lozen van water op een oppervlaktewaterlichaam;</text:p>
              </text:list-item>
            </text:list>
            <text:p text:style-name="common-al">als bedoeld in afdeling 1.3 van de Waterschapsverordening, ter plaatse van de waterloop WL03095 nabij de Paasberg te Hardenberg.</text:p>
            <text:p text:style-name="common-al">De omgevingsvergunning is geregistreerd onder het volgende nummer: 90497</text:p>
            <text:p text:style-name="common-al">De omgevingsvergunning is op 9 maart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april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lozen van water op een oppervlaktewaterlichaam ter plaatse van de waterloop WL03095 nabij de Paasberg te Hardenberg</meta:user-defined>
    <meta:user-defined meta:name="DCTERMS.W3CDTF/DCTERMS.available">2026-03-11</meta:user-defined>
    <meta:user-defined meta:name="DCTERMS.W3CDTF/OVERHEIDop.jaargang">2026</meta:user-defined>
    <meta:user-defined meta:name="OVERHEIDop.publicationIssue">6031</meta:user-defined>
    <meta:user-defined meta:name="OVERHEIDop.WsbID/DC.identifier">wsb-2026-6031</meta:user-defined>
    <meta:user-defined meta:name="OVERHEIDop.versieInformatie"/>
  </office:meta>
</office:document-meta>
</file>