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irco unit op een plat dak ter plaatse van Aviolandaplein 13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irco unit op een plat dak ter plaatse van Aviolandaplein 13 te Papendrecht 
</text:p>
            <text:p text:style-name="common-al">Zaaknummer: 325368
</text:p>
            <text:p text:style-name="common-al">DSO verzoeknummer: 2026030700006
</text:p>
            <text:p text:style-name="common-al">Ontvangst aanvraag: 07-03-2026 01:2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368</meta:user-defined>
    <meta:user-defined meta:name="DCTERMS.abstract">het plaatsen van een airco unit op een plat dak ter plaatse van Aviolandaplein 13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irco unit op een plat dak ter plaatse van Aviolandaplein 13 te Papendrecht</meta:user-defined>
    <meta:user-defined meta:name="DCTERMS.W3CDTF/DCTERMS.available">2026-03-11</meta:user-defined>
    <meta:user-defined meta:name="DCTERMS.W3CDTF/OVERHEIDop.jaargang">2026</meta:user-defined>
    <meta:user-defined meta:name="OVERHEIDop.publicationIssue">6026</meta:user-defined>
    <meta:user-defined meta:name="OVERHEIDop.WsbID/DC.identifier">wsb-2026-6026</meta:user-defined>
    <meta:user-defined meta:name="OVERHEIDop.versieInformatie"/>
  </office:meta>
</office:document-meta>
</file>