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bovenbouw van de fietsbrug BR80340006 in de kernzone van de Ratumsebeek (GRS04.000), nabij Waliënsestraat 180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aart 2026 en geregistreerd onder zaaknummer DSO202603060098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van de bovenbouw van de fietsbrug BR80340006 in de kernzone van de Ratumsebeek (GRS04.000), nabij Waliënsestraat 180 in Winterswijk</meta:user-defined>
    <meta:user-defined meta:name="DCTERMS.W3CDTF/DCTERMS.available">2026-03-11</meta:user-defined>
    <meta:user-defined meta:name="DCTERMS.W3CDTF/OVERHEIDop.jaargang">2026</meta:user-defined>
    <meta:user-defined meta:name="OVERHEIDop.publicationIssue">6023</meta:user-defined>
    <meta:user-defined meta:name="OVERHEIDop.WsbID/DC.identifier">wsb-2026-6023</meta:user-defined>
    <meta:user-defined meta:name="OVERHEIDop.versieInformatie"/>
  </office:meta>
</office:document-meta>
</file>