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noveren van de vervallen oefenmuur/minibaan onderdeel van Tennispark De Bongerd ter plaatse van Sportlaan 3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noveren van de vervallen oefenmuur/minibaan onderdeel van Tennispark De Bongerd ter plaatse van Sportlaan 3a te Bemmel 
</text:p>
            <text:p text:style-name="common-al">Zaaknummer: 325364
</text:p>
            <text:p text:style-name="common-al">DSO verzoeknummer: 2026030601911
</text:p>
            <text:p text:style-name="common-al">Ontvangst aanvraag: 06-03-2026 17:5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364</meta:user-defined>
    <meta:user-defined meta:name="DCTERMS.abstract">het renoveren van de vervallen oefenmuur/minibaan onderdeel van Tennispark De Bongerd ter plaatse van Sportlaan 3a te Bemmel</meta:user-defined>
    <dc:language>nl</dc:language>
    <meta:user-defined meta:name="OVERHEIDop.locatietype/OVERHEIDop.gebiedsmarkering">Vlak</meta:user-defined>
    <meta:user-defined meta:name="DC.title">Waterschap Rivierenland - aanvraag omgevingsvergunning voor het renoveren van de vervallen oefenmuur/minibaan onderdeel van Tennispark De Bongerd ter plaatse van Sportlaan 3a te Bemm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22</meta:user-defined>
    <meta:user-defined meta:name="OVERHEIDop.WsbID/DC.identifier">wsb-2026-6022</meta:user-defined>
    <meta:user-defined meta:name="OVERHEIDop.versieInformatie"/>
  </office:meta>
</office:document-meta>
</file>