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t.b.v. het sproeien van de tuin uit de Keizersbeek (KEB00.000) aan de Zuiderlaan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maart 2026 en geregistreerd onder zaaknummer DSO202603070001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0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onttrekken van oppervlaktewater t.b.v. het sproeien van de tuin uit de Keizersbeek (KEB00.000) aan de Zuiderlaan in Aalten</meta:user-defined>
    <meta:user-defined meta:name="DCTERMS.W3CDTF/DCTERMS.available">2026-03-11</meta:user-defined>
    <meta:user-defined meta:name="DCTERMS.W3CDTF/OVERHEIDop.jaargang">2026</meta:user-defined>
    <meta:user-defined meta:name="OVERHEIDop.publicationIssue">6018</meta:user-defined>
    <meta:user-defined meta:name="OVERHEIDop.WsbID/DC.identifier">wsb-2026-6018</meta:user-defined>
    <meta:user-defined meta:name="OVERHEIDop.versieInformatie"/>
  </office:meta>
</office:document-meta>
</file>