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compenseren van water ten behoeve van het bouwen van een appartementencomplex ter plaatse van Irenestraat te Groot-Amm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compenseren van water ten behoeve van het bouwen van een appartementencomplex ter plaatse van Irenestraat te Groot-Ammers 
</text:p>
            <text:p text:style-name="common-al">Zaaknummer: 325360
</text:p>
            <text:p text:style-name="common-al">DSO verzoeknummer: 2026030601722
</text:p>
            <text:p text:style-name="common-al">Ontvangst aanvraag: 06-03-2026 16:0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01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1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1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5360</meta:user-defined>
    <meta:user-defined meta:name="DCTERMS.abstract">het compenseren van water ten behoeve van het bouwen van een appartementencomplex ter plaatse van Irenestraat te Groot-Ammers</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compenseren van water ten behoeve van het bouwen van een appartementencomplex ter plaatse van Irenestraat te Groot-Ammers</meta:user-defined>
    <meta:user-defined meta:name="DCTERMS.W3CDTF/DCTERMS.available">2026-03-11</meta:user-defined>
    <meta:user-defined meta:name="DCTERMS.W3CDTF/OVERHEIDop.jaargang">2026</meta:user-defined>
    <meta:user-defined meta:name="OVERHEIDop.publicationIssue">6016</meta:user-defined>
    <meta:user-defined meta:name="OVERHEIDop.WsbID/DC.identifier">wsb-2026-6016</meta:user-defined>
    <meta:user-defined meta:name="OVERHEIDop.versieInformatie"/>
  </office:meta>
</office:document-meta>
</file>