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Onderhoudsverordening Waterschap Vallei en Veluwe</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overwegende dat de redactie van een aantal bepalingen in de Onderhoudsverordening Waterschap Vallei en Veluwe duidelijker kan; </text:p>
            <text:p text:style-name="al"/>
            <text:p text:style-name="al">gelezen het voorstel van het dagelijks bestuur van 20 januari 2026;</text:p>
            <text:p text:style-name="al"/>
            <text:p text:style-name="al">gelet op de artikelen 56 en 78 van de Waterschapswet;</text:p>
            <text:p text:style-name="al"/>
            <text:p text:style-name="al">BESLUIT</text:p>
            <text:p text:style-name="al"/>
            <text:p text:style-name="al">de Onderhoudsverordening Waterschap Vallei en Veluwe zoals vastgesteld op 21 november 2022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1.1 wordt als volgt gewijzigd:</text:p>
            <text:list text:style-name="id1-3-2-2-1-4">
              <text:list-item text:style-override="id1-3-2-2-1-4-1">
                <text:number>1.</text:number>
                <text:p text:style-name="al">In de begripsomschrijving van legger wordt “en artikel 5.1 van de Waterswet vastgestelde leggers” verwijderd.</text:p>
              </text:list-item>
              <text:list-item text:style-override="id1-3-2-2-1-4-2">
                <text:number>2.</text:number>
                <text:p text:style-name="al">Aan de begripsbepalingen worden toegevoegd:</text:p>
                <text:p text:style-name="al">
                <text:span text:style-name="nadrukcur">ondersteunend kunstwerk:</text:span> werk dat onderdeel uitmaakt van een waterkering of oppervlaktewaterlichaam en een waterstaatkundige functie heeft;</text:p>
                <text:p text:style-name="al">
                <text:span text:style-name="nadrukcur">ander kunstwerk:</text:span> werk dat onderdeel uitmaakt van een waterkering of oppervlaktewaterlichaam of deze vervangt, maar is aangelegd voor een andere functie die de waterkering of het oppervlaktewaterlichaam kruist; </text:p>
              </text:list-item>
            </text:list>
            <text:p text:style-name="al">B</text:p>
            <text:p text:style-name="al">Artikel 1.4 wordt als volgt gewijzigd:</text:p>
            <text:list text:style-name="id1-3-2-2-1-7">
              <text:list-item text:style-override="id1-3-2-2-1-7-1">
                <text:number>1.</text:number>
                <text:p text:style-name="al">In het eerste lid wordt “ingevolge de wet” verwijderd en na “op” ingevoegd “op grond van”.</text:p>
              </text:list-item>
              <text:list-item text:style-override="id1-3-2-2-1-7-2">
                <text:number>2.</text:number>
                <text:p text:style-name="al">Het tweede lid wordt vervangen door:</text:p>
                <text:list text:style-name="id1-3-2-2-1-7-2-3">
                  <text:list-item text:style-override="id1-3-2-2-1-7-2-3-1">
                    <text:number>2.</text:number>
                    <text:p text:style-name="al">Voor waterstaatswerken waarvoor nog geen legger is vastgesteld of en het onderhoud niet op andere wijze is geregeld, berust de onderhoudsplicht</text:p>
                    <text:list text:style-name="id1-3-2-2-1-7-2-3-1-3">
                      <text:list-item text:style-override="id1-3-2-2-1-7-2-3-1-3-1">
                        <text:number>a.</text:number>
                        <text:p text:style-name="al">voor waterkeringen en daarvan onderdeel uitmakende ondersteunende kunstwerken en andere kunstwerken, bij de eigenaren ervan voor wat betreft het gewoon onderhoud en bij het waterschap voor wat betreft het buitengewoon onderhoud;</text:p>
                      </text:list-item>
                      <text:list-item text:style-override="id1-3-2-2-1-7-2-3-1-3-2">
                        <text:number>b.</text:number>
                        <text:p text:style-name="al">voor oppervlaktewaterlichamen en daarvan onderdeel uitmakende ondersteunende kunstwerken en andere kunstwerken voor zowel het gewoon onderhoud als het buitengewoon onderhoud bij de eigenaren;</text:p>
                      </text:list-item>
                    </text:list>
                  </text:list-item>
                </text:list>
              </text:list-item>
            </text:list>
            <text:p text:style-name="al">C</text:p>
            <text:p text:style-name="al">Hoofdstuk 2 wordt vervangen door:</text:p>
            <text:p text:style-name="al">HOOFDSTUK 2 ONDERHOUD</text:p>
            <text:p text:style-name="al">§ 1 Onderhoud algemeen</text:p>
            <text:p text:style-name="al">Artikel 2.1 Onderhoudsplicht </text:p>
            <text:list text:style-name="id1-3-2-2-1-13">
              <text:list-item text:style-override="id1-3-2-2-1-13-1">
                <text:number>1.</text:number>
                <text:p text:style-name="al">Onderhoudsplichtig zijn diegenen die in de legger of op grond van artikel 1.4, tweede lid, tot het verrichten van gewoon of buitengewoon onderhoud aan waterstaatswerken zijn aangewezen. </text:p>
              </text:list-item>
              <text:list-item text:style-override="id1-3-2-2-1-13-2">
                <text:number>2.</text:number>
                <text:p text:style-name="al">Onderhoudsplichtigen van waterstaatswerken zijn verplicht tot instandhouding van het waterstaatswerk overeenkomstig zijn functie. </text:p>
              </text:list-item>
            </text:list>
            <text:p text:style-name="al">§ 2 Onderhoud waterkeringen, ondersteunende kunstwerken en andere kunstwerken</text:p>
            <text:p text:style-name="al">Artikel 2.2 Gewoon onderhoud </text:p>
            <text:list text:style-name="id1-3-2-2-1-16">
              <text:list-item text:style-override="id1-3-2-2-1-16-1">
                <text:number>1.</text:number>
                <text:p text:style-name="al">De onderhoudsplichtigen van waterkeringen dragen te allen tijde zorg voor een goede toestand van de waterkeringen door in ieder geval: </text:p>
                <text:list text:style-name="id1-3-2-2-1-16-1-3">
                  <text:list-item text:style-override="id1-3-2-2-1-16-1-3-1">
                    <text:number>a.</text:number>
                    <text:p text:style-name="al">schadelijke diersoorten te bestrijden, met uitzondering van muskus- en beverratten; </text:p>
                  </text:list-item>
                  <text:list-item text:style-override="id1-3-2-2-1-16-1-3-2">
                    <text:number>b.</text:number>
                    <text:p text:style-name="al">schadelijke begroeiingen te bestrijden;</text:p>
                  </text:list-item>
                  <text:list-item text:style-override="id1-3-2-2-1-16-1-3-3">
                    <text:number>c.</text:number>
                    <text:p text:style-name="al">beschadigingen te herstellen en </text:p>
                  </text:list-item>
                  <text:list-item text:style-override="id1-3-2-2-1-16-1-3-4">
                    <text:number>d.</text:number>
                    <text:p text:style-name="al">begroeiingen en materialen, dienstig aan de waterkering in stand te houden. </text:p>
                  </text:list-item>
                </text:list>
              </text:list-item>
              <text:list-item text:style-override="id1-3-2-2-1-16-2">
                <text:number>2.</text:number>
                <text:p text:style-name="al">De onderhoudsplichtigen van ondersteunende kunstwerken of andere kunstwerken die in, op, aan of boven waterkeringen zijn aangebracht, zijn verplicht deze waterkerend te houden. </text:p>
              </text:list-item>
            </text:list>
            <text:p text:style-name="al">Artikel 2.3 Buitengewoon onderhoud </text:p>
            <text:list text:style-name="id1-3-2-2-1-18">
              <text:list-item text:style-override="id1-3-2-2-1-18-1">
                <text:number>1.</text:number>
                <text:p text:style-name="al">De onderhoudsplichtigen van waterkeringen, ondersteunende kunstwerken en andere kunstwerken die in, op, aan of boven waterkeringen zijn aangebracht, zijn verplicht tot instandhouding daarvan overeenkomstig de in de legger opgenomen omschrijving. </text:p>
              </text:list-item>
              <text:list-item text:style-override="id1-3-2-2-1-18-2">
                <text:number>2.</text:number>
                <text:p text:style-name="al">Indien voor een waterkering, een ondersteunend kunstwerk of ander kunstwerk dat in, op, aan of boven een waterkering is aangebracht, de in het eerst lid bedoelde omschrijving in de legger ontbreekt, dan bepaalt de omschrijving daarvan in de omgevingsvergunning of projectbesluit, de inhoud van de onderhoudsplicht. 3. De middelen bestemd tot afsluiting van ondersteunende kunstwerken en andere kunstwerken dienen door de onderhoudsplichtigen in goede staat te worden onderhouden en zo vaak als dat door of namens het bestuur nodig wordt geoordeeld, te worden getoond. </text:p>
              </text:list-item>
            </text:list>
            <text:p text:style-name="al">Artikel 2.4 Algeheel verbod</text:p>
            <text:p text:style-name="al">Het is verboden buitengewoon onderhoud te verrichten aan waterkeringen tussen 1november en 1 april.</text:p>
            <text:p text:style-name="al"/>
            <text:p text:style-name="al">Artikel 2.5 Coupures en sluizen</text:p>
            <text:p text:style-name="al">De onderhoudsplichtigen van de in waterkeringen voorkomende coupures en sluizen dragen zorg dat deze op eerste aanzegging door of namens het bestuur direct worden gesloten.</text:p>
            <text:p text:style-name="al"/>
            <text:p text:style-name="al">§3 Onderhoud aan oppervlaktewaterlichamen, ondersteunende kunstwerken en andere kunstwerken</text:p>
            <text:p text:style-name="al">Artikel 2.6 Gewoon onderhoud </text:p>
            <text:list text:style-name="id1-3-2-2-1-27">
              <text:list-item text:style-override="id1-3-2-2-1-27-1">
                <text:number>1.</text:number>
                <text:p text:style-name="al">De onderhoudsplichtigen van oppervlaktewaterlichamen zijn in ieder geval verplicht tot </text:p>
                <text:list text:style-name="id1-3-2-2-1-27-1-3">
                  <text:list-item text:style-override="id1-3-2-2-1-27-1-3-1">
                    <text:number>a.</text:number>
                    <text:p text:style-name="al">het daaruit verwijderen van voor het functioneren van het oppervlaktewaterlichaam schadelijke begroeiingen en afval, en</text:p>
                  </text:list-item>
                  <text:list-item text:style-override="id1-3-2-2-1-27-1-3-2">
                    <text:number>b.</text:number>
                    <text:p text:style-name="al">het herstellen van beschadigingen aan oevers en tot het onderhouden van begroeiingen, dienstig aan de waterhuishoudkundige functie van het oppervlaktewaterlichaam. </text:p>
                  </text:list-item>
                </text:list>
              </text:list-item>
              <text:list-item text:style-override="id1-3-2-2-1-27-2">
                <text:number>2.</text:number>
                <text:p text:style-name="al">De onderhoudsplichtigen van ondersteunende kunstwerken en andere kunstwerken die in, op, aan of boven de oppervlaktewaterlichamen zijn aangebracht, zijn verplicht deze watervoerend te houden. </text:p>
              </text:list-item>
            </text:list>
            <text:p text:style-name="al">Artikel 2.7 Buitengewoon onderhoud </text:p>
            <text:list text:style-name="id1-3-2-2-1-29">
              <text:list-item text:style-override="id1-3-2-2-1-29-1">
                <text:number>1.</text:number>
                <text:p text:style-name="al">De onderhoudsplichtigen van oppervlaktewaterlichamen, ondersteunende kunstwerken en andere kunstwerken die in, op, aan of boven de oppervlaktewaterlichamen zijn aangebracht, zijn verplicht tot instandhouding daarvan overeenkomstig de in de legger opgenomen omschrijving.</text:p>
              </text:list-item>
              <text:list-item text:style-override="id1-3-2-2-1-29-2">
                <text:number>2.</text:number>
                <text:p text:style-name="al">Indien voor een oppervlaktewaterlichaam, een ondersteunend kunstwerk of ander kunstwerk die in, op, aan of boven de oppervlaktewaterlichamen is aangebracht, de in het eerst lid bedoelde omschrijving in de legger ontbreekt, dan bepaalt de omschrijving daarvan in de omgevingsvergunning of projectbesluit, de inhoud van de onderhoudsplicht.</text:p>
              </text:list-item>
            </text:list>
            <text:p text:style-name="al">Artikel 2.8 Peilregulerende werken</text:p>
            <text:p text:style-name="al">De onderhoudsplichtigen van ondersteunende kunstwerken zijnde peilregulerende werken, zijn verplicht het door het bestuur bepaalde peil in te stellen en in stand te houden.</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eerste dag na bekendmaking. </text:p>
          </text:section>
        </text:section>
        <text:section text:name="regeling-sluiting_id1-3-2-3" text:style-name="regeling-sluiting">
          <text:section text:name="ondertekening_id1-3-2-3-1">
            <text:p><text:span text:style-name="functie">Aldus vastgesteld in de vergadering d.d. 2 maart 2026,</text:span></text:p>
          </text:section>
          <text:section text:name="ondertekening_id1-3-2-3-2">
            <text:p><text:span text:style-name="functie"/></text:p>
            <text:p><text:span text:style-name="functie"/></text:p>
            <text:p><text:span text:style-name="functie">Het algemeen bestuur van Waterschap Vallei en Veluwe,</text:span></text:p>
          </text:section>
          <text:section text:name="ondertekening_id1-3-2-3-3">
            <text:p><text:span text:style-name="functie"/></text:p>
            <text:p><text:span text:style-name="functie"/></text:p>
            <text:p><text:span text:style-name="functie">Drs. ing. K.A. Blokland</text:span></text:p>
            <text:p><text:span text:style-name="functie">secretaris</text:span></text:p>
          </text:section>
          <text:section text:name="ondertekening_id1-3-2-3-4">
            <text:p><text:span text:style-name="functie"/></text:p>
            <text:p><text:span text:style-name="functie"/></text:p>
            <text:p><text:span text:style-name="functie">Mr. S.H.M. Ornstein MCPm </text:span></text:p>
            <text:p><text:span text:style-name="functie">dijkgraaf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ne toelichting</text:span>
        </text:p>
          <text:p text:style-name="al">Deze wijziging ziet op het wegnemen van onduidelijkheden in de regels over de onderhoudsverplichtingen voor waterstaatswerken. </text:p>
          <text:p text:style-name="al"/>
          <text:p text:style-name="al">
          <text:span text:style-name="nadrukvet">ARTIKELSGEWIJZE TOELICHTING</text:span>
        </text:p>
          <text:p text:style-name="al">Onderstaande artikelsgewijze toelichting gaat alleen over de wijzigingen van het wijzigingsbesluit en komt in de plaats van de vervallen artikelen.</text:p>
          <text:p text:style-name="al"/>
          <text:p text:style-name="al">Artikel 1.1 Begripsbepalingen:</text:p>
          <text:p text:style-name="al">Voorbeelden van een ondersteunend kunstwerk zijn een gemaal, stuw en een peilscheiding. Voorbeelden van een ander kunstwerk zijn een coupure, duiker, overkluizing en brug.</text:p>
          <text:p text:style-name="al"/>
          <text:p text:style-name="al">Het kopje bij HOOFDSTUK 2 “BEHEER EN ONDERHOUD” is gewijzigd in “ONDERHOUD” omdat dit beter aansluit bij de inhoud van het hoofdstuk.</text:p>
          <text:p text:style-name="al"/>
          <text:p text:style-name="al">Artikel 2.1 Onderhoudsplicht </text:p>
          <text:p text:style-name="al">In dit artikel is in zijn algemeenheid geregeld dat de onderhoudsplichtige verplicht is een waterstaatswerk in stand te houden overeenkomstig zijn waterhuishoudkundige functie.</text:p>
          <text:p text:style-name="al"/>
          <text:p text:style-name="al">Artikel 2.2 Gewoon onderhoud </text:p>
          <text:p text:style-name="al">Dit artikel geeft weer wat onderhoudsplichtigen aan gewoon onderhoud aan waterkeringen, ondersteunende kunstwerken of andere kunstwerken moeten doen. </text:p>
          <text:p text:style-name="al"/>
          <text:p text:style-name="al">Bij het verwijderen van schadelijke diersoorten en begroeiingen moet gedacht worden aan die diersoorten en die beplantingen die aantoonbaar schade toebrengen aan het waterkerend vermogen van de dijk. Dus geen gaten in de dijk of beschadiging van de speciale grasmat of diepe wortels in de dijk. De bestrijding van muskus- en beverratten is uitgezonderd. De zorgplicht ter voorkoming van schade aan waterstaatswerken door muskus- en beverratten berust ingevolge artikel 1, derde lid van de wet bij het waterschap.</text:p>
          <text:p text:style-name="al"/>
          <text:p text:style-name="al">Artikel 2.3 Buitengewoon onderhoud </text:p>
          <text:p text:style-name="al">Dit artikel geeft aan welk buitengewoon onderhoud door onderhoudsplichtigen moet worden gepleegd aan waterkeringen, ondersteunende kunstwerken of andere kunstwerken. </text:p>
          <text:p text:style-name="al"/>
          <text:p text:style-name="al">Er wordt in het eerste lid van dit artikel verwezen naar de omschrijving zoals in de legger opgenomen. De legger geeft aan waar een (waterstaats)werk aan moet voldoen en met dit artikel wordt geregeld dat de onderhoudsplichtige het buitengewone onderhoud zo moet uitvoeren dat wordt voldaan aan deze legger.</text:p>
          <text:p text:style-name="al">Het tweede lid bevat een regeling van deze onderhoudsplicht, in het geval er geen omschrijving in de legger is opgenomen.</text:p>
          <text:p text:style-name="al"/>
          <text:p text:style-name="al">Artikel 2.4 Algeheel verbod</text:p>
          <text:p text:style-name="al">De periode van 1 november tot 1 april is de zogenoemde gesloten periode. In deze periode is de kans aanwezig dat het water tot aan de waterkeringen staat. In een dergelijke periode is het niet wenselijk dat buitengewoon onderhoud aan deze kering wordt uitgevoerd. Dit kan namelijk tijdelijk de stabiliteit van de waterkering beïnvloeden, waardoor de waterveiligheid niet gegarandeerd kan worden.</text:p>
          <text:p text:style-name="al"/>
          <text:p text:style-name="al">Artikel 2.5 Coupures en sluizen</text:p>
          <text:p text:style-name="al">Bij hoog water, bij oefeningen, et cetera kan het nodig zijn coupures en sluizen te sluiten. Het bestuur kan hiertoe besluiten. De onderhoudsplichtigen van deze coupures en sluizen zijn aangewezen op de onderhoudslegger op grond van de Waterschapswet en zijn verplicht op eerste aanzegging van het bestuur deze te sluiten.</text:p>
          <text:p text:style-name="al"/>
          <text:p text:style-name="al">Artikel 2.6 Gewoon onderhoud </text:p>
          <text:p text:style-name="al">Lid 1 Begroeiingen en afval moeten worden verwijderd uit oppervlaktewaterlichamen door de in de legger aangewezen onderhoudsplichtigen. Met afval wordt bedoeld voorwerpen, materialen en stoffen die de aan- of afvoer of berging van water belemmeren.</text:p>
          <text:p text:style-name="al"/>
          <text:p text:style-name="al">Lid 2 Het watervoerend houden van ondersteunende kunstwerken en andere kunstwerken wil zeggen dat voorwerpen, materialen en stoffen die zich in de waterdoorgang bevinden en de afvoer en berging van water belemmeren, worden verwijderd. </text:p>
          <text:p text:style-name="al"/>
          <text:p text:style-name="al">Artikel 2.7 Buitengewoon onderhoud </text:p>
          <text:p text:style-name="al">Dit artikel geeft aan welk buitengewoon onderhoud door onderhoudsplichtigen moet worden gepleegd aan oppervlaktewaterlichamen, ondersteunende kunstwerken of andere kunstwerken. </text:p>
          <text:p text:style-name="al"/>
          <text:p text:style-name="al">Er wordt in het eerste lid van dit artikel verwezen naar de omschrijving zoals in de legger opgenomen. De legger geeft aan waar een (waterstaats)werk aan moet voldoen en met dit artikel wordt geregeld dat de onderhoudsplichtige het buitengewone onderhoud zo moet uitvoeren dat wordt voldaan aan deze legger.</text:p>
          <text:p text:style-name="al"/>
          <text:p text:style-name="al">Het tweede lid bevat een regeling van deze onderhoudsplicht, in het geval er geen omschrijving in de legger is opgenomen.</text:p>
          <text:p text:style-name="al"/>
          <text:p text:style-name="al">Artikel 2.8 Peilregulerende werken</text:p>
          <text:p text:style-name="al">Onderhoudsplichtigen van peilregulerende werken moeten een bepaald stuwpeil instellen, indien het bestuur daartoe besluit. Verplichtingen vanuit een eventueel peilbesluit op grond van artikel 2.41 van de Omgevingswet moeten hierbij in acht worden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01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1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1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Waterschap/DC.creator">Waterschap Vallei en Veluwe</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Natuur en milieu | Organisatie en beleid</meta:user-defined>
    <meta:user-defined meta:name="DC.source">artikel 56 van de Waterschapswet]|[1.0:c:BWBR0005108&amp;artikel=56&amp;g=2023-07-01</meta:user-defined>
    <meta:user-defined meta:name="DC.source">artikel 78 van de Waterschapswet]|[1.0:c:BWBR0005108&amp;artikel=78&amp;g=2023-07-01</meta:user-defined>
    <meta:user-defined meta:name="DCTERMS.alternative">Onderhoudsverordening Waterschap Vallei en Veluwe</meta:user-defined>
    <dc:language>nl</dc:language>
    <meta:user-defined meta:name="OVERHEIDop.locatietype/OVERHEIDop.gebiedsmarkering">Waterschap</meta:user-defined>
    <meta:user-defined meta:name="DC.title">Onderhoudsverordening Waterschap Vallei en Veluwe</meta:user-defined>
    <meta:user-defined meta:name="DCTERMS.W3CDTF/DCTERMS.available">2026-03-11</meta:user-defined>
    <meta:user-defined meta:name="DCTERMS.W3CDTF/OVERHEIDop.jaargang">2026</meta:user-defined>
    <meta:user-defined meta:name="OVERHEIDop.publicationIssue">6013</meta:user-defined>
    <meta:user-defined meta:name="OVERHEIDop.betreftRegeling">CVDR706443_2</meta:user-defined>
    <meta:user-defined meta:name="xs:date/OVERHEIDop.startdatum">2026-03-12</meta:user-defined>
    <meta:user-defined meta:name="OVERHEIDop.WsbID/DC.identifier">wsb-2026-6013</meta:user-defined>
    <meta:user-defined meta:name="OVERHEIDop.versieInformatie"/>
  </office:meta>
</office:document-meta>
</file>