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berging ter plaatse van Klampenmeet 11 in Sommels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3-2026 20:18 en geregistreerd onder zaaknummer  VTH202603-026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1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1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1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262</meta:user-defined>
    <meta:user-defined meta:name="DCTERMS.abstract">het realiseren van een berging ter plaatse van Klampenmeet 11 in Sommels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berging ter plaatse van Klampenmeet 11 in Sommelsdijk</meta:user-defined>
    <meta:user-defined meta:name="DCTERMS.W3CDTF/DCTERMS.available">2026-03-11</meta:user-defined>
    <meta:user-defined meta:name="DCTERMS.W3CDTF/OVERHEIDop.jaargang">2026</meta:user-defined>
    <meta:user-defined meta:name="OVERHEIDop.publicationIssue">6012</meta:user-defined>
    <meta:user-defined meta:name="OVERHEIDop.WsbID/DC.identifier">wsb-2026-6012</meta:user-defined>
    <meta:user-defined meta:name="OVERHEIDop.versieInformatie"/>
  </office:meta>
</office:document-meta>
</file>