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1758</text:p>
            <text:p text:style-name="common-al">Dijkgraaf en hoogheemraden van Delfland hebben een aanvraag voor een omgevingsvergunning wateractiviteit ontvangen op 7 januari 2026 voor de volgende activiteit(en):</text:p>
            <text:p text:style-name="common-al">Het opbouwen van een strandpaviljoen</text:p>
            <text:p text:style-name="common-al">op de locatie ter hoogte van Strand Noord 4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58</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1-12</meta:user-defined>
    <meta:user-defined meta:name="DCTERMS.W3CDTF/OVERHEIDop.jaargang">2026</meta:user-defined>
    <meta:user-defined meta:name="OVERHEIDop.externeBijlage">Z-26-141758 publiceerbare aanvraag|exb-2026-926</meta:user-defined>
    <meta:user-defined meta:name="OVERHEIDop.publicationIssue">601</meta:user-defined>
    <meta:user-defined meta:name="OVERHEIDop.WsbID/DC.identifier">wsb-2026-601</meta:user-defined>
    <meta:user-defined meta:name="OVERHEIDop.versieInformatie"/>
  </office:meta>
</office:document-meta>
</file>