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las- of aansluitgaten en het aanbrengen van kabels ter plaatse van Kerkdreef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5346, verzenddatum 9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las- of aansluitgaten en het aanbrengen van kabels binnen het beperkingengebied van de primaire waterkering en een oppervlaktewaterlichaam voor aan- en afvoer ter plaatse van Kerkdreef 2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3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las- of aansluitgaten en het aanbrengen van kabels ter plaatse van Kerkdreef 2 in Krimpen aan den IJssel</meta:user-defined>
    <meta:user-defined meta:name="DCTERMS.W3CDTF/DCTERMS.available">2026-03-11</meta:user-defined>
    <meta:user-defined meta:name="DCTERMS.W3CDTF/OVERHEIDop.jaargang">2026</meta:user-defined>
    <meta:user-defined meta:name="OVERHEIDop.publicationIssue">6004</meta:user-defined>
    <meta:user-defined meta:name="OVERHEIDop.WsbID/DC.identifier">wsb-2026-6004</meta:user-defined>
    <meta:user-defined meta:name="OVERHEIDop.versieInformatie"/>
  </office:meta>
</office:document-meta>
</file>