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in de buurt van regionale waterkering Aerdtsedijk en het onttrekken van oppervlaktewater t.b.v. het realiseren van natuurherstel aan de Eendenpoelse Buitenpolder in Aerd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maart 2026 en geregistreerd onder zaaknummer DSO202603060184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uitvoeren van werkzaamheden in de buurt van regionale waterkering Aerdtsedijk en het onttrekken van oppervlaktewater t.b.v. het realiseren van natuurherstel aan de Eendenpoelse Buitenpolder in Aerdt</meta:user-defined>
    <meta:user-defined meta:name="DCTERMS.W3CDTF/DCTERMS.available">2026-03-11</meta:user-defined>
    <meta:user-defined meta:name="DCTERMS.W3CDTF/OVERHEIDop.jaargang">2026</meta:user-defined>
    <meta:user-defined meta:name="OVERHEIDop.publicationIssue">6002</meta:user-defined>
    <meta:user-defined meta:name="OVERHEIDop.WsbID/DC.identifier">wsb-2026-6002</meta:user-defined>
    <meta:user-defined meta:name="OVERHEIDop.versieInformatie"/>
  </office:meta>
</office:document-meta>
</file>