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48CP Wilnis - AGV - AGV2026-0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648CP Wilnis.</text:p>
            <text:p text:style-name="common-al">Het betreft de volgende activiteit(en):</text:p>
            <text:p text:style-name="common-al">oppervlaktewater dempen.</text:p>
            <text:p text:style-name="common-al">Deze aanvraag is ontvangen op 08-03-2026 16:09 en geregistreerd onder zaaknummer AGV2026-0011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11</meta:user-defined>
    <meta:user-defined meta:name="DCTERMS.abstract">Omgevingsvergunning Water, particulier, ter hoogte van Herenweg 198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648CP Wilnis - AGV - AGV2026-001111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97</meta:user-defined>
    <meta:user-defined meta:name="OVERHEIDop.WsbID/DC.identifier">wsb-2026-5997</meta:user-defined>
    <meta:user-defined meta:name="OVERHEIDop.versieInformatie"/>
  </office:meta>
</office:document-meta>
</file>