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erleende vergunning voor het verwijderen en het aanleggen, hebben en behouden van waterleidingen in de primaire waterkering en beschermingszone A en het profiel van vrije ruimte naast de Onderweg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wijzigen van de verleende vergunning voor het verwijderen en het aanleggen, hebben en behouden van waterleidingen in de primaire waterkering en beschermingszone A en het profiel van vrije ruimte naast de Onderweg te Megen. Het zaaknummer is 0654772803.</text:p>
            <text:p text:style-name="common-al">
            <text:span text:style-name="nadrukvet">Besluitdatum:</text:span> 09-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april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99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9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9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72803</meta:user-defined>
    <meta:user-defined meta:name="DCTERMS.abstract">Wijzigingsvergunning, MeMa, Kabels en leidingen, DS3C, Onderweg 4 Megen</meta:user-defined>
    <dc:language>nl</dc:language>
    <meta:user-defined meta:name="OVERHEIDop.locatietype/OVERHEIDop.gebiedsmarkering">Punt</meta:user-defined>
    <meta:user-defined meta:name="DC.title">Omgevingsvergunning verleend voor het wijzigen van de verleende vergunning voor het verwijderen en het aanleggen, hebben en behouden van waterleidingen in de primaire waterkering en beschermingszone A en het profiel van vrije ruimte naast de Onderweg te Megen</meta:user-defined>
    <meta:user-defined meta:name="DCTERMS.W3CDTF/DCTERMS.available">2026-03-11</meta:user-defined>
    <meta:user-defined meta:name="DCTERMS.W3CDTF/OVERHEIDop.jaargang">2026</meta:user-defined>
    <meta:user-defined meta:name="OVERHEIDop.publicationIssue">5996</meta:user-defined>
    <meta:user-defined meta:name="OVERHEIDop.WsbID/DC.identifier">wsb-2026-5996</meta:user-defined>
    <meta:user-defined meta:name="OVERHEIDop.versieInformatie"/>
  </office:meta>
</office:document-meta>
</file>