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Centraleweg 9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maart 2026 met registratienummer 06521004788 voor het (gedeeltelijk) dempen van a-water Zijtak Centraleweg (OVK00084), het (gedeeltelijk) dempen van meerdere b-wateren, het verlagen van het maaiveld rondom verschillende watergangen, het aanbrengen van verhard oppervlak en het aanleggen van een lozingsconstructie ten behoeve van het realiseren van een bedrijfslocatie ter hoogte van Centraleweg 9 te Geertruidenberg. Indien u meer informatie wenst over de aanvraag kunt u contact opnemen via vergunningen@brabantsedelta.nl.</text:p>
            <text:p text:style-name="common-al"/>
            <text:p text:style-name="last-al">Breda,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Centraleweg 9 te Geertruidenberg.</meta:user-defined>
    <meta:user-defined meta:name="DCTERMS.W3CDTF/DCTERMS.available">2026-03-11</meta:user-defined>
    <meta:user-defined meta:name="DCTERMS.W3CDTF/OVERHEIDop.jaargang">2026</meta:user-defined>
    <meta:user-defined meta:name="OVERHEIDop.publicationIssue">5993</meta:user-defined>
    <meta:user-defined meta:name="OVERHEIDop.WsbID/DC.identifier">wsb-2026-5993</meta:user-defined>
    <meta:user-defined meta:name="OVERHEIDop.versieInformatie"/>
  </office:meta>
</office:document-meta>
</file>