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nieuwen van de asfaltverharding op de regionale waterkering bij Stierop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3-2026
				</text:p>
            <text:p text:style-name="common-al">
            <text:span text:style-name="nadrukvet"> Zaaknummer: </text:span> 2026020418220
				</text:p>
            <text:p text:style-name="common-al">
            <text:span text:style-name="nadrukvet"> Besluitkenmerk: </text:span> 999900001111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418220</meta:user-defined>
    <meta:user-defined meta:name="DCTERMS.abstract">het vernieuwen van de asfaltverharding op de regionale waterkering bij Stierop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nieuwen van de asfaltverharding op de regionale waterkering bij Stierop in De Wou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5992</meta:user-defined>
    <meta:user-defined meta:name="OVERHEIDop.WsbID/DC.identifier">wsb-2026-5992</meta:user-defined>
    <meta:user-defined meta:name="OVERHEIDop.versieInformatie"/>
  </office:meta>
</office:document-meta>
</file>