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aanbrengen van een tijdelijke dam ter plaatse van project Driehoek ’t Zand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aanbrengen van een tijdelijke dam ter plaatse van project Driehoek ’t Zand in Ridderkerk.</text:p>
            <text:p text:style-name="common-al">Zaaknummer: VTH202510-0725</text:p>
            <text:p text:style-name="common-al">Start bezwaartermijn (6 weken): 11-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725</meta:user-defined>
    <meta:user-defined meta:name="DCTERMS.abstract">Het aanbrengen en tijdelijk hebben van een dam met duikers in een watergang ter plaatse van project Driehoek ’t Zand in Ridderkerk</meta:user-defined>
    <dc:language>nl</dc:language>
    <meta:user-defined meta:name="OVERHEIDop.locatietype/OVERHEIDop.gebiedsmarkering">Punt</meta:user-defined>
    <meta:user-defined meta:name="DC.title">Waterschap Hollandse Delta - watervergunning voor aanbrengen van een tijdelijke dam ter plaatse van project Driehoek ’t Zand in Ridderkerk.</meta:user-defined>
    <meta:user-defined meta:name="DCTERMS.W3CDTF/DCTERMS.available">2026-03-11</meta:user-defined>
    <meta:user-defined meta:name="DCTERMS.W3CDTF/OVERHEIDop.jaargang">2026</meta:user-defined>
    <meta:user-defined meta:name="OVERHEIDop.publicationIssue">5983</meta:user-defined>
    <meta:user-defined meta:name="OVERHEIDop.WsbID/DC.identifier">wsb-2026-5983</meta:user-defined>
    <meta:user-defined meta:name="OVERHEIDop.versieInformatie"/>
  </office:meta>
</office:document-meta>
</file>