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de Lage Giessen te Hoornaar en de Muisbroekseweg te Giessenburg) voor de periode 1-3-2026 t/m 28-2-20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de Lage Giessen te Hoornaar en de Muisbroekseweg te Giessenburg) voor de periode 1-3-2026 t/m 28-2-2031 een R.V.V.-ontheffing te verlenen.  
</text:p>
            <text:p text:style-name="common-al">Zaaknummer: 320184
</text:p>
            <text:p text:style-name="common-al">Start bezwaartermijn: 10-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7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0184</meta:user-defined>
    <meta:user-defined meta:name="DCTERMS.abstract">berijden van wegen gesloten voor verkeer zwaarder dan 15 ton (de Lage Giessen te Hoornaar en de Muisbroekseweg te Giessenburg)</meta:user-defined>
    <dc:language>nl</dc:language>
    <meta:user-defined meta:name="OVERHEIDop.locatietype/OVERHEIDop.gebiedsmarkering">Punt</meta:user-defined>
    <meta:user-defined meta:name="DC.title">Waterschap Rivierenland - R.V.V.-ontheffing voor het berijden van wegen gesloten voor verkeer zwaarder dan 15 ton (de Lage Giessen te Hoornaar en de Muisbroekseweg te Giessenburg) voor de periode 1-3-2026 t/m 28-2-2031</meta:user-defined>
    <meta:user-defined meta:name="DCTERMS.W3CDTF/DCTERMS.available">2026-03-11</meta:user-defined>
    <meta:user-defined meta:name="DCTERMS.W3CDTF/OVERHEIDop.jaargang">2026</meta:user-defined>
    <meta:user-defined meta:name="OVERHEIDop.publicationIssue">5979</meta:user-defined>
    <meta:user-defined meta:name="OVERHEIDop.WsbID/DC.identifier">wsb-2026-5979</meta:user-defined>
    <meta:user-defined meta:name="OVERHEIDop.versieInformatie"/>
  </office:meta>
</office:document-meta>
</file>