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eringswerkzaamheden en het aanbrengen van een wortelscherm nabij kruising Noordzeeweg / Droespolderweg in Botlek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6 07:41 en geregistreerd onder zaaknummer  VTH202603-02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47</meta:user-defined>
    <meta:user-defined meta:name="DCTERMS.abstract">het uitvoeren van asfalteringswerkzaamheden en het aanbrengen van een wortelscherm nabij kruising Noordzeeweg / Droespolderweg in Botlek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eringswerkzaamheden en het aanbrengen van een wortelscherm nabij kruising Noordzeeweg / Droespolderweg in Botlek Rotterdam</meta:user-defined>
    <meta:user-defined meta:name="DCTERMS.W3CDTF/DCTERMS.available">2026-03-11</meta:user-defined>
    <meta:user-defined meta:name="DCTERMS.W3CDTF/OVERHEIDop.jaargang">2026</meta:user-defined>
    <meta:user-defined meta:name="OVERHEIDop.publicationIssue">5975</meta:user-defined>
    <meta:user-defined meta:name="OVERHEIDop.WsbID/DC.identifier">wsb-2026-5975</meta:user-defined>
    <meta:user-defined meta:name="OVERHEIDop.versieInformatie"/>
  </office:meta>
</office:document-meta>
</file>