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7746) Aanvraag omgevingsvergunning voor een wateractiviteit waterhuishoudkundige werkzaamheden ten behoeve van afwatering b-water BEDO-0176. De werkzaamheden vinden plaats  in de buurt van Finantiën in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maart 2026 een aanvraag voor een vergunning in het kader van de Omgevingswet voor een wateractiviteit ontvangen voor waterhuishoudkundige werkzaamheden ten behoeve van afwatering b-water BEDO-0176. De werkzaamheden vinden plaats in de buurt van Finantiën in Loon op Zand. De aanvraag is geregistreerd met zaaknummer 053937774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774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7746</meta:user-defined>
    <meta:user-defined meta:name="DCTERMS.abstract">Waterhuishoudkundige werkzaamheden ten behoeve van afwatering b-water BEDO-0176 Finantiën in Loon op Zand</meta:user-defined>
    <dc:language>nl</dc:language>
    <meta:user-defined meta:name="OVERHEIDop.locatietype/OVERHEIDop.gebiedsmarkering">Vlak</meta:user-defined>
    <meta:user-defined meta:name="DC.title">(0539377746) Aanvraag omgevingsvergunning voor een wateractiviteit waterhuishoudkundige werkzaamheden ten behoeve van afwatering b-water BEDO-0176. De werkzaamheden vinden plaats  in de buurt van Finantiën in Loon op Z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74</meta:user-defined>
    <meta:user-defined meta:name="OVERHEIDop.WsbID/DC.identifier">wsb-2026-5974</meta:user-defined>
    <meta:user-defined meta:name="OVERHEIDop.versieInformatie"/>
  </office:meta>
</office:document-meta>
</file>