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Fortweg 3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999957 ingevolge de Waterschapsverordening waterschap Brabantse Delta 2024 bekend gemaakt op 9 maart 2026 voor het aanleggen, hebben en onderhouden van elektrakabels kruisend met een compartimenteringskering</text:p>
            <text:p text:style-name="common-al">in, op of onder een waterkering bij ons waterschap bekend als de compartimenteringskering DWK00586 ter hoogte van Fortweg 3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7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Fortweg 3 te Heijningen.</meta:user-defined>
    <meta:user-defined meta:name="DCTERMS.W3CDTF/DCTERMS.available">2026-03-10</meta:user-defined>
    <meta:user-defined meta:name="DCTERMS.W3CDTF/OVERHEIDop.jaargang">2026</meta:user-defined>
    <meta:user-defined meta:name="OVERHEIDop.externeBijlage">Besluit 999957|exb-2026-8488</meta:user-defined>
    <meta:user-defined meta:name="OVERHEIDop.externeBijlage">997399-A|exb-2026-8489</meta:user-defined>
    <meta:user-defined meta:name="OVERHEIDop.externeBijlage">Tekening met projectnummer 14264020|exb-2026-8490</meta:user-defined>
    <meta:user-defined meta:name="OVERHEIDop.publicationIssue">5971</meta:user-defined>
    <meta:user-defined meta:name="OVERHEIDop.WsbID/DC.identifier">wsb-2026-5971</meta:user-defined>
    <meta:user-defined meta:name="OVERHEIDop.versieInformatie"/>
  </office:meta>
</office:document-meta>
</file>