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landweg-West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002314 ingevolge de Waterschapsverordening waterschap Brabantse Delta 2024 bekend gemaakt op 9 maart 2026 voor het:</text:p>
            <text:p text:style-name="common-al">tijdelijk (van 9 maart 2026 tot uiterlijk 10 juni 2026.) aanbrengen van een zandvulling (op wegendoek) en rijplaten in beschermingszone A van een primaire waterkering en het tijdelijk (in de periode van 9 maart 2026 tot uiterlijk 10 juni 2026) opvijzelen van de brug gelegen in beschermingszone A van een primaire waterkering in, op of onder een waterkering bij ons waterschap bekend als de primaire waterkering DWK00159 ter hoogte van Zeelandweg-West te De He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Zeelandweg-West te De Heen.</meta:user-defined>
    <meta:user-defined meta:name="DCTERMS.W3CDTF/DCTERMS.available">2026-03-10</meta:user-defined>
    <meta:user-defined meta:name="DCTERMS.W3CDTF/OVERHEIDop.jaargang">2026</meta:user-defined>
    <meta:user-defined meta:name="OVERHEIDop.externeBijlage">Besluit 1002314|exb-2026-8480</meta:user-defined>
    <meta:user-defined meta:name="OVERHEIDop.externeBijlage">1000002-A|exb-2026-8481</meta:user-defined>
    <meta:user-defined meta:name="OVERHEIDop.externeBijlage">297165-01-I-1-010002|exb-2026-8482</meta:user-defined>
    <meta:user-defined meta:name="OVERHEIDop.externeBijlage">Doorsneden pijler|exb-2026-8483</meta:user-defined>
    <meta:user-defined meta:name="OVERHEIDop.externeBijlage">L2505458.001 001 steigerontwerp;|exb-2026-8484</meta:user-defined>
    <meta:user-defined meta:name="OVERHEIDop.externeBijlage">L2505458.001 002 steigerontwerp;|exb-2026-8485</meta:user-defined>
    <meta:user-defined meta:name="OVERHEIDop.externeBijlage">Werkplan BAL Slaakbrug|exb-2026-8486</meta:user-defined>
    <meta:user-defined meta:name="OVERHEIDop.externeBijlage">Werkplan montage vijzelinstallatie|exb-2026-8487</meta:user-defined>
    <meta:user-defined meta:name="OVERHEIDop.publicationIssue">5970</meta:user-defined>
    <meta:user-defined meta:name="OVERHEIDop.WsbID/DC.identifier">wsb-2026-5970</meta:user-defined>
    <meta:user-defined meta:name="OVERHEIDop.versieInformatie"/>
  </office:meta>
</office:document-meta>
</file>